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0694in" fo:line-height="0.2777in"/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7638in" style:use-optimal-column-width="false"/>
    </style:style>
    <style:style style:name="TableColumn7" style:family="table-column">
      <style:table-column-properties style:column-width="0.4152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2847in" style:use-optimal-column-width="false"/>
    </style:style>
    <style:style style:name="TableColumn10" style:family="table-column">
      <style:table-column-properties style:column-width="0.2986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6111in" style:use-optimal-column-width="false"/>
    </style:style>
    <style:style style:name="TableColumn13" style:family="table-column">
      <style:table-column-properties style:column-width="0.0555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4027in" style:use-optimal-column-width="false"/>
    </style:style>
    <style:style style:name="TableColumn17" style:family="table-column">
      <style:table-column-properties style:column-width="0.1319in" style:use-optimal-column-width="false"/>
    </style:style>
    <style:style style:name="TableColumn18" style:family="table-column">
      <style:table-column-properties style:column-width="0.3034in" style:use-optimal-column-width="false"/>
    </style:style>
    <style:style style:name="TableColumn19" style:family="table-column">
      <style:table-column-properties style:column-width="0.0298in" style:use-optimal-column-width="false"/>
    </style:style>
    <style:style style:name="TableColumn20" style:family="table-column">
      <style:table-column-properties style:column-width="0.55in" style:use-optimal-column-width="false"/>
    </style:style>
    <style:style style:name="TableColumn21" style:family="table-column">
      <style:table-column-properties style:column-width="0.4652in" style:use-optimal-column-width="false"/>
    </style:style>
    <style:style style:name="TableColumn22" style:family="table-column">
      <style:table-column-properties style:column-width="1.0215in" style:use-optimal-column-width="false"/>
    </style:style>
    <style:style style:name="Table5" style:family="table">
      <style:table-properties style:width="7.084in" fo:margin-left="0in" table:align="left"/>
    </style:style>
    <style:style style:name="TableRow23" style:family="table-row">
      <style:table-row-properties style:min-row-height="0.584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1" style:family="table-row">
      <style:table-row-properties style:min-row-height="0.586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letter-spacing="-0.0277in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letter-spacing="-0.0277i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letter-spacing="0.0138in" style:font-size-complex="12pt"/>
    </style:style>
    <style:style style:name="T55" style:parent-style-name="預設段落字型" style:family="text">
      <style:text-properties style:font-name="標楷體" style:font-name-asian="標楷體" fo:letter-spacing="0.0138in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fo:font-size="18pt" style:font-size-asian="18pt"/>
    </style:style>
    <style:style style:name="TableRow59" style:family="table-row">
      <style:table-row-properties style:min-row-height="0.550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8pt" style:font-size-asian="18pt"/>
    </style:style>
    <style:style style:name="TableRow65" style:family="table-row">
      <style:table-row-properties style:min-row-height="0.670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8pt" style:font-size-asian="18pt"/>
    </style:style>
    <style:style style:name="TableRow74" style:family="table-row">
      <style:table-row-properties style:min-row-height="0.531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83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506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034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2777in" fo:margin-right="0.17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034in" style:use-optimal-row-height="false" fo:keep-together="always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 fo:margin-right="0.6666in"/>
      <style:text-properties style:font-name="標楷體" style:font-name-asian="標楷體"/>
    </style:style>
    <style:style style:name="TableRow145" style:family="table-row">
      <style:table-row-properties style:min-row-height="0.3034in" style:use-optimal-row-height="false" fo:keep-together="always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5" style:family="table-row">
      <style:table-row-properties style:min-row-height="0.3034in" style:use-optimal-row-height="false" fo:keep-together="always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5" style:family="table-row">
      <style:table-row-properties style:min-row-height="0.3034in" style:use-optimal-row-height="false" fo:keep-together="always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5" style:family="table-row">
      <style:table-row-properties style:min-row-height="0.3034in" style:use-optimal-row-height="false" fo:keep-together="always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5" style:family="table-row">
      <style:table-row-properties style:min-row-height="3.3125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.2777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style:line-height-at-least="0.2777in" fo:margin-left="0.3888in" fo:text-indent="-0.3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style:line-height-at-least="0.2777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2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法務部矯正署桃園女子戒治所社會工作師第2次甄選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<text:span text:style-name="T30">身分證字號</text:span>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性別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 table:number-rows-spanned="4">
            <text:p text:style-name="P39">（最近一年2吋</text:p>
            <text:p text:style-name="P40">正面脫帽相片）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出生年月日</text:p>
          </table:table-cell>
          <table:covered-table-cell/>
          <table:table-cell table:style-name="TableCell44" table:number-columns-spanned="4">
            <text:p text:style-name="P45">年<text:s text:c="5"/>月<text:s text:c="5"/>日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是否兼具</text:p>
            <text:p text:style-name="P48"><text:span text:style-name="T49">外國國籍</text:span></text:p>
          </table:table-cell>
          <table:covered-table-cell/>
          <table:covered-table-cell/>
          <table:table-cell table:style-name="TableCell50" table:number-columns-spanned="6">
            <text:p text:style-name="內文"><text:span text:style-name="T51">□</text:span><text:span text:style-name="T52">是</text:span><text:span text:style-name="T53">(</text:span><text:span text:style-name="T54">國名</text:span><text:span text:style-name="T55">: <text:s text:c="6"/>)</text:span><text:span text:style-name="T56"><text:s text:c="4"/>□</text:span><text:span text:style-name="T5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通訊住址</text:p>
          </table:table-cell>
          <table:covered-table-cell/>
          <table:table-cell table:style-name="TableCell62" table:number-columns-spanned="13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聯絡電話</text:span></text:p>
          </table:table-cell>
          <table:covered-table-cell/>
          <table:table-cell table:style-name="TableCell69" table:number-columns-spanned="13">
            <text:p text:style-name="P70">（公）<text:s text:c="16"/>（私）</text:p>
            <text:p text:style-name="P71"><text:span text:style-name="T72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最高學歷</text:span></text:p>
          </table:table-cell>
          <table:covered-table-cell/>
          <table:table-cell table:style-name="TableCell78" table:number-columns-spanned="2">
            <text:p text:style-name="P79">學校名稱</text:p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科系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考<text:s text:c="4"/>試</text:p>
          </table:table-cell>
          <table:covered-table-cell/>
          <table:table-cell table:style-name="TableCell89" table:number-columns-spanned="2">
            <text:p text:style-name="P90">年度及名稱</text:p>
          </table:table-cell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<text:span text:style-name="T95">考試類科</text:span>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/>現<text:s text:c="4"/>職</text:p>
          </table:table-cell>
          <table:covered-table-cell/>
          <table:table-cell table:style-name="TableCell101" table:number-columns-spanned="2">
            <text:p text:style-name="P102">機關名稱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職稱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>現敘官職等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 table:number-rows-spanned="6">
            <text:p text:style-name="P115">經<text:s text:c="3"/>歷</text:p>
          </table:table-cell>
          <table:covered-table-cell/>
          <table:table-cell table:style-name="TableCell116" table:number-columns-spanned="3">
            <text:p text:style-name="P117">機<text:s/>關<text:s/>名<text:s/>稱</text:p>
          </table:table-cell>
          <table:covered-table-cell/>
          <table:covered-table-cell/>
          <table:table-cell table:style-name="TableCell118" table:number-columns-spanned="3">
            <text:p text:style-name="P119">職<text:s/>稱</text:p>
          </table:table-cell>
          <table:covered-table-cell/>
          <table:covered-table-cell/>
          <table:table-cell table:style-name="TableCell120" table:number-columns-spanned="5">
            <text:p text:style-name="P121">擔任工作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<text:span text:style-name="T124">任</text:span><text:span text:style-name="T125"><text:s/></text:span><text:span text:style-name="T126">職</text:span><text:span text:style-name="T127"><text:s/></text:span><text:span text:style-name="T128">起</text:span><text:span text:style-name="T129"><text:s/></text:span><text:span text:style-name="T130">迄</text:span><text:span text:style-name="T131"><text:s/></text:span><text:span text:style-name="T132">期</text:span><text:span text:style-name="T133"><text:s/></text:span><text:span text:style-name="T134">間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3">
            <text:p text:style-name="P138">1.</text:p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<text:s text:c="8"/>—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>2.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—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>3.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—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3">
            <text:p text:style-name="P168">4.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—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>5.</text:p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—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/>
            <text:p text:style-name="P188">繳</text:p>
            <text:p text:style-name="P189"/>
            <text:p text:style-name="P190">附</text:p>
            <text:p text:style-name="P191"/>
            <text:p text:style-name="P192">證</text:p>
            <text:p text:style-name="P193"/>
            <text:p text:style-name="P194">件</text:p>
          </table:table-cell>
          <table:covered-table-cell/>
          <table:table-cell table:style-name="TableCell195" table:number-columns-spanned="15">
            <text:p text:style-name="P196"><text:span text:style-name="T197">□1.</text:span><text:span text:style-name="T198">公務人員履歷表（一般）（</text:span><text:span text:style-name="T199">自傳務必填寫並簽名</text:span><text:span text:style-name="T200">）</text:span><text:span text:style-name="T201"><text:s/></text:span></text:p>
            <text:p text:style-name="P202"><text:span text:style-name="T203">□2.</text:span><text:span text:style-name="T204">身分證影本（正反面請印同面、</text:span><text:span text:style-name="T205">A4</text:span><text:span text:style-name="T206">紙勿裁剪）</text:span></text:p>
            <text:p text:style-name="P207">□3.考試及格證書影本</text:p>
            <text:p text:style-name="P208">□4.最高學歷證件影本(碩士以上，請再檢附大學學歷)</text:p>
            <text:p text:style-name="P209">□5.現職派令影本</text:p>
            <text:p text:style-name="P210">□6.現職銓敘部審定函影本</text:p>
            <text:p text:style-name="P211">□7.社會工作師證書影本</text:p>
            <text:p text:style-name="P212">□8.最近3年考績通知書影本</text:p>
            <text:p text:style-name="P213">□9.英檢證書（無者免附）</text:p>
            <text:p text:style-name="P214">□10.切結書</text:p>
            <text:p text:style-name="P215">※各項證件影本請依序排列（含報名表裝訂成冊）。</text:p>
            <text:p text:style-name="P216"><text:span text:style-name="T217">※</text:span><text:span text:style-name="T218">本表為必備文件，未提供本表者視為</text:span><text:span text:style-name="T219">證件書表不齊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內文"><text:span text:style-name="T221">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0395in" fo:margin-left="0.6888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1569in"/>
      </style:footer-style>
    </style:page-layout>
    <style:style style:name="P2" style:parent-style-name="頁尾" style:family="paragraph">
      <style:paragraph-properties>
        <style:tab-stops>
          <style:tab-stop style:type="left" style:position="6.1666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text:span text:style-name="T4"><text:page-number text:fixed="false">2</text:page-number></text:span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00</meta:initial-creator>
    <dc:creator>簡佳琪</dc:creator>
    <meta:creation-date>2018-09-12T07:11:00Z</meta:creation-date>
    <dc:date>2018-09-12T07:11:00Z</dc:date>
    <meta:print-date>2016-02-22T06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