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7F7F7F" fo:font-size="16pt" style:font-size-asian="16pt"/>
    </style:style>
    <style:style style:name="T18" style:parent-style-name="預設段落字型" style:family="text">
      <style:text-properties style:font-name="標楷體" style:font-name-asian="標楷體" fo:color="#7F7F7F" fo:font-size="16pt" style:font-size-asian="16pt"/>
    </style:style>
    <style:style style:name="P19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5.8534in"/>
    </style:style>
    <style:style style:name="Table24" style:family="table">
      <style:table-properties style:width="7.228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53" style:family="table-row">
      <style:table-row-properties style:min-row-height="1.371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59" style:family="table-row">
      <style:table-row-properties style:min-row-height="3.1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TML預設格式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6" style:parent-style-name="內文" style:family="paragraph">
      <style:paragraph-properties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line-height="0.1666in"/>
    </style:style>
    <style:style style:name="P90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戒治所社會工作師甄選，所繳交之各項證明文件，無偽造、變造等情事。</text:p>
      <text:p text:style-name="P3"><text:span text:style-name="T4">二、本人具結</text:span><text:span text:style-name="T5">無公務人員任用法第</text:span><text:span text:style-name="T6">26</text:span><text:span text:style-name="T7">、</text:span><text:span text:style-name="T8">28</text:span><text:span text:style-name="T9">條及公務人員陞遷法第</text:span><text:span text:style-name="T10">12</text:span><text:span text:style-name="T11">條各款規定不得任用情事</text:span><text:span text:style-name="T12">。</text:span></text:p>
      <text:p text:style-name="P13">三、以上具結事項，如有不實，一經查明，已錄取者，願無條件接受撤銷錄取資格處分；其涉及刑事責任者，願無條件被移送司法機關辦理，絕無異議。</text:p>
      <text:p text:style-name="P14"><text:span text:style-name="T15">立切結書人：</text:span><text:span text:style-name="T16"><text:tab/></text:span><text:span text:style-name="T17">（簽</text:span><text:span text:style-name="T18">章）</text:span></text:p>
      <text:p text:style-name="P19">身分證字號：</text:p>
      <text:p text:style-name="P20">戶籍地址：</text:p>
      <text:p text:style-name="P21"/>
      <text:p text:style-name="P22">中華民國<text:s/>107<text:s/>年<text:s text:c="5"/>月<text:s text:c="5"/>日</text:p>
      <text:p text:style-name="P23">附註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公務人員任用法</text:p>
            <text:p text:style-name="P30"><text:span text:style-name="T31">第</text:span><text:span text:style-name="T32">26</text:span><text:span text:style-name="T33">條</text:span></text:p>
          </table:table-cell>
          <table:table-cell table:style-name="TableCell34">
            <text:p text:style-name="P3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6">應迴避人員，在各該長官接任以前任用者，不受前項之限制。</text:p>
          </table:table-cell>
        </table:table-row>
        <table:table-row table:style-name="TableRow37">
          <table:table-cell table:style-name="TableCell38">
            <text:p text:style-name="P39">公務人員任用法第28條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其他法律另有規定者，不在此限。</text:p>
            <text:p text:style-name="P44">三、動員戡亂時期終止後，曾犯內亂罪、外患罪，經有罪判決確定或通緝有案<text:s/></text:p>
            <text:p text:style-name="P45"><text:s text:c="4"/>尚未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</text:p>
            <text:p text:style-name="P48"><text:s text:c="4"/>但受緩刑宣告者，不在此限。</text:p>
            <text:p text:style-name="P49">六、依法停止任用。</text:p>
            <text:p text:style-name="P50">七、褫奪公權尚未復權。</text:p>
            <text:p text:style-name="P51">八、經原住民族特種考試及格，而未具或喪失原住民身分。</text:p>
            <text:p text:style-name="P52">九、受監護或輔助宣告，尚未撤銷。</text:p>
          </table:table-cell>
        </table:table-row>
        <text:soft-page-break/>
        <table:table-row table:style-name="TableRow53">
          <table:table-cell table:style-name="TableCell54">
            <text:p text:style-name="P55">公務人員任用法第28條</text:p>
          </table:table-cell>
          <table:table-cell table:style-name="TableCell56">
            <text:p text:style-name="P57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8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  <table:table-row table:style-name="TableRow59">
          <table:table-cell table:style-name="TableCell60">
            <text:p text:style-name="P61"><text:span text:style-name="T62">公務人員陞遷法第</text:span><text:span text:style-name="T63">12</text:span><text:span text:style-name="T64">條</text:span></text:p>
          </table:table-cell>
          <table:table-cell table:style-name="TableCell65">
            <text:p text:style-name="P66">各機關下列人員不得辦理陞任：</text:p>
            <text:p text:style-name="P67">一、最近三年內因故意犯罪，曾受有期徒刑之判決確定者。但受緩刑宣告</text:p>
            <text:p text:style-name="P68"><text:s text:c="4"/>者，不在此限。</text:p>
            <text:p text:style-name="P69">二、最近二年內曾依公務員懲戒法受撤職、休職或降級之處分者。</text:p>
            <text:p text:style-name="P70">三、最近二年內曾依公務人員考績法受免職之處分者。</text:p>
            <text:p text:style-name="P71">四、最近一年內曾依公務員懲戒法受減俸或記過之處分者。</text:p>
            <text:p text:style-name="P72">五、最近一年考績（成）列丙等者，或最近一年內依公務人員考績法曾受</text:p>
            <text:p text:style-name="P73"><text:s text:c="4"/>累積達一大過以上之處分者。但功過不得相抵。</text:p>
            <text:p text:style-name="P74">六、任現職不滿一年者。但下列人員不在此限：</text:p>
            <text:p text:style-name="P75">（一）合計任本機關同一序列或較高序列職務，或合計曾任他機關較高職</text:p>
            <text:p text:style-name="P76"><text:s text:c="6"/>務列等或職務列等相同之職務年資滿一年。</text:p>
            <text:p text:style-name="P77">（二）本機關次一序列職務之人員均任現職未滿一年且無前目之情形。</text:p>
            <text:p text:style-name="P78">（三）前條第一項第五款之情形。</text:p>
            <text:p text:style-name="P79">七、經機關核准帶職帶薪全時訓練或進修六個月以上，於訓練或進修期間</text:p>
            <text:p text:style-name="P80"><text:s text:c="4"/>者。</text:p>
            <text:p text:style-name="P81">八、經機關核准留職停薪，於留職停薪期間者。但因配合政府政策或公務</text:p>
            <text:p text:style-name="P82"><text:s text:c="4"/>需要，奉派國外協助友邦工作或借調其他公務機關、公民營事業機構</text:p>
            <text:p text:style-name="P83"><text:s text:c="4"/>、財團法人服務，經核准留職停薪者，不在此限。</text:p>
            <text:p text:style-name="P84">九、依法停職期間或奉准延長病假期間者。</text:p>
            <text:p text:style-name="P85">有前項各款情事之一者，於各機關辦理外補陞任時，亦適用之。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8-05-18T03:09:00Z</meta:creation-date>
    <dc:date>2018-06-06T01:34:00Z</dc:date>
    <meta:print-date>2017-04-10T01:11:00Z</meta:print-date>
    <meta:template xlink:href="Normal.dotm" xlink:type="simple"/>
    <meta:editing-cycles>6</meta:editing-cycles>
    <meta:editing-duration>PT540S</meta:editing-duration>
    <meta:document-statistic meta:page-count="2" meta:paragraph-count="2" meta:word-count="197" meta:character-count="1320" meta:row-count="9" meta:non-whitespace-character-count="1125"/>
  </office:meta>
</office:document-meta>
</file>