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margin-top="0.125in" fo:text-indent="0.2777in"/>
    </style:style>
    <style:style style:name="T3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5" style:parent-style-name="註解文字" style:family="paragraph">
      <style:paragraph-properties fo:line-height="0.1944in"/>
      <style:text-properties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olumn11" style:family="table-column">
      <style:table-column-properties style:column-width="1.3854in"/>
    </style:style>
    <style:style style:name="TableColumn12" style:family="table-column">
      <style:table-column-properties style:column-width="0.7395in"/>
    </style:style>
    <style:style style:name="TableColumn13" style:family="table-column">
      <style:table-column-properties style:column-width="0.1875in"/>
    </style:style>
    <style:style style:name="TableColumn14" style:family="table-column">
      <style:table-column-properties style:column-width="0.1875in"/>
    </style:style>
    <style:style style:name="TableColumn15" style:family="table-column">
      <style:table-column-properties style:column-width="0.1875in"/>
    </style:style>
    <style:style style:name="TableColumn16" style:family="table-column">
      <style:table-column-properties style:column-width="0.1875in"/>
    </style:style>
    <style:style style:name="TableColumn17" style:family="table-column">
      <style:table-column-properties style:column-width="0.1875in"/>
    </style:style>
    <style:style style:name="TableColumn18" style:family="table-column">
      <style:table-column-properties style:column-width="0.1875in"/>
    </style:style>
    <style:style style:name="TableColumn19" style:family="table-column">
      <style:table-column-properties style:column-width="0.1875in"/>
    </style:style>
    <style:style style:name="TableColumn20" style:family="table-column">
      <style:table-column-properties style:column-width="0.1875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0.0625in"/>
    </style:style>
    <style:style style:name="TableColumn23" style:family="table-column">
      <style:table-column-properties style:column-width="0.1875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125in"/>
    </style:style>
    <style:style style:name="TableColumn27" style:family="table-column">
      <style:table-column-properties style:column-width="0.25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1.75in"/>
    </style:style>
    <style:style style:name="Table10" style:family="table">
      <style:table-properties style:width="6.875in" fo:margin-left="0.2694in" table:align="left"/>
    </style:style>
    <style:style style:name="TableRow30" style:family="table-row">
      <style:table-row-properties style:min-row-height="0.3722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75in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3506in" fo:keep-together="always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0138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0138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3152in" fo:keep-together="always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84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85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Row96" style:family="table-row">
      <style:table-row-properties style:min-row-height="0.3152in" fo:keep-together="always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Row103" style:family="table-row">
      <style:table-row-properties style:min-row-height="0.3152in" fo:keep-together="always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Row110" style:family="table-row">
      <style:table-row-properties style:min-row-height="0.3666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13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1944in" fo:text-indent="0.1388in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8" style:family="table-row">
      <style:table-row-properties style:min-row-height="0.325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T14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T14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1944in" fo:text-indent="0.1388in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150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151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53" style:family="table-row">
      <style:table-row-properties style:min-row-height="0.3104in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156" style:parent-style-name="內文" style:family="paragraph">
      <style:paragraph-properties fo:text-align="justify" fo:line-height="0.1944in" fo:text-indent="0.1388in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3493in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fo:text-align="justify" fo:line-height="0.1944in" fo:text-indent="0.1388in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3493in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T177" style:parent-style-name="預設段落字型" style:family="text">
      <style:text-properties style:font-name="標楷體" style:font-name-asian="標楷體" fo:font-size="13pt" style:font-size-asian="13pt"/>
    </style:style>
    <style:style style:name="T178" style:parent-style-name="預設段落字型" style:family="text">
      <style:text-properties style:font-name="標楷體" style:font-name-asian="標楷體" fo:font-size="13pt" style:font-size-asian="13pt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fo:text-align="justify" fo:line-height="0.1944in" fo:text-indent="0.1388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1.5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3777in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P190" style:parent-style-name="內文" style:family="paragraph">
      <style:paragraph-properties fo:text-align="justify" fo:line-height="0.1944in" fo:text-indent="0.1534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text-scale="95%" fo:font-size="11pt" style:font-size-asian="11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text-scale="95%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text-scale="95%" fo:font-size="11pt" style:font-size-asian="11pt"/>
    </style:style>
    <style:style style:name="TableCell19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5in" fo:margin-bottom="0.05in" fo:line-height="0.1666in"/>
      <style:text-properties style:font-name="標楷體" style:font-name-asian="標楷體" fo:letter-spacing="-0.0055in" fo:font-size="13pt" style:font-size-asian="13pt"/>
    </style:style>
    <style:style style:name="P196" style:parent-style-name="內文" style:family="paragraph">
      <style:paragraph-properties fo:text-align="justify" fo:margin-top="0.05in" fo:margin-bottom="0.05in" fo:line-height="0.1666in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202" style:family="table-row">
      <style:table-row-properties style:min-row-height="0.4333in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/>
    </style:style>
    <style:style style:name="T206" style:parent-style-name="預設段落字型" style:family="text">
      <style:text-properties style:font-name="標楷體" style:font-name-asian="標楷體" fo:letter-spacing="-0.0055in" fo:font-size="13pt" style:font-size-asian="13pt"/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T208" style:parent-style-name="預設段落字型" style:family="text">
      <style:text-properties style:font-name="標楷體" style:font-name-asian="標楷體" fo:font-size="13pt" style:font-size-asian="13pt"/>
    </style:style>
    <style:style style:name="T209" style:parent-style-name="預設段落字型" style:family="text">
      <style:text-properties style:font-name="標楷體" style:font-name-asian="標楷體" fo:font-size="13pt" style:font-size-asian="13pt"/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2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 fo:line-height="0.1944in" fo:text-indent="0.1388in"/>
    </style:style>
    <style:style style:name="T214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ableRow215" style:family="table-row">
      <style:table-row-properties style:min-row-height="2.3659in" fo:keep-together="always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bottom="0.05in" fo:line-height="0.1666in"/>
      <style:text-properties style:font-name="標楷體" style:font-name-asian="標楷體" fo:font-weight="bold" style:font-weight-asian="bold" style:font-weight-complex="bold" fo:letter-spacing="0.0416in" style:font-size-complex="10pt"/>
    </style:style>
    <style:style style:name="P218" style:parent-style-name="本文" style:family="paragraph">
      <style:paragraph-properties fo:line-height="0.1666in" fo:margin-left="0.2777in" fo:text-indent="-0.2777in">
        <style:tab-stops/>
      </style:paragraph-properties>
    </style:style>
    <style:style style:name="T219" style:parent-style-name="預設段落字型" style:family="text">
      <style:text-properties style:font-name="標楷體" fo:font-size="10pt" style:font-size-asian="10pt" style:font-size-complex="13.5pt"/>
    </style:style>
    <style:style style:name="T220" style:parent-style-name="預設段落字型" style:family="text">
      <style:text-properties style:font-name="標楷體" fo:font-size="10pt" style:font-size-asian="10pt" style:font-size-complex="13.5pt"/>
    </style:style>
    <style:style style:name="T221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3.5pt"/>
    </style:style>
    <style:style style:name="T222" style:parent-style-name="預設段落字型" style:family="text">
      <style:text-properties style:font-name="標楷體" fo:font-size="10pt" style:font-size-asian="10pt" style:font-size-complex="13.5pt"/>
    </style:style>
    <style:style style:name="P223" style:parent-style-name="本文" style:family="paragraph">
      <style:paragraph-properties fo:line-height="0.1666in"/>
    </style:style>
    <style:style style:name="T224" style:parent-style-name="預設段落字型" style:family="text">
      <style:text-properties style:font-name="標楷體" fo:font-size="10pt" style:font-size-asian="10pt" style:font-size-complex="13.5pt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3.5pt"/>
    </style:style>
    <style:style style:name="P226" style:parent-style-name="本文" style:family="paragraph">
      <style:paragraph-properties fo:line-height="0.1666in" fo:margin-left="0.2777in" fo:text-indent="-0.2777in">
        <style:tab-stops/>
      </style:paragraph-properties>
    </style:style>
    <style:style style:name="T227" style:parent-style-name="預設段落字型" style:family="text">
      <style:text-properties style:font-name="標楷體" fo:font-size="10pt" style:font-size-asian="10pt" style:font-size-complex="13.5pt"/>
    </style:style>
    <style:style style:name="T228" style:parent-style-name="預設段落字型" style:family="text">
      <style:text-properties style:font-name="標楷體" fo:font-size="10pt" style:font-size-asian="10pt" style:font-size-complex="10pt"/>
    </style:style>
    <style:style style:name="T2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30" style:parent-style-name="本文" style:family="paragraph">
      <style:paragraph-properties fo:line-height="0.1666in" fo:text-indent="0.2777in"/>
    </style:style>
    <style:style style:name="T231" style:parent-style-name="預設段落字型" style:family="text">
      <style:text-properties style:font-name="標楷體" fo:font-size="10pt" style:font-size-asian="10pt"/>
    </style:style>
    <style:style style:name="T232" style:parent-style-name="預設段落字型" style:family="text">
      <style:text-properties style:font-name="標楷體" fo:font-size="10pt" style:font-size-asian="10pt"/>
    </style:style>
    <style:style style:name="T233" style:parent-style-name="預設段落字型" style:family="text">
      <style:text-properties style:font-name="標楷體" fo:font-size="10pt" style:font-size-asian="10pt"/>
    </style:style>
    <style:style style:name="T234" style:parent-style-name="預設段落字型" style:family="text">
      <style:text-properties style:font-name="標楷體" fo:font-size="10pt" style:font-size-asian="10pt" style:font-size-complex="10pt"/>
    </style:style>
    <style:style style:name="T235" style:parent-style-name="預設段落字型" style:family="text">
      <style:text-properties style:font-name="標楷體" fo:font-size="10pt" style:font-size-asian="10pt" style:font-size-complex="10pt"/>
    </style:style>
    <style:style style:name="T236" style:parent-style-name="預設段落字型" style:family="text">
      <style:text-properties style:font-name="標楷體" fo:font-size="10pt" style:font-size-asian="10pt" style:font-size-complex="10pt"/>
    </style:style>
    <style:style style:name="T237" style:parent-style-name="預設段落字型" style:family="text">
      <style:text-properties style:font-name="標楷體" fo:font-size="10pt" style:font-size-asian="10pt" style:font-size-complex="10pt"/>
    </style:style>
    <style:style style:name="T238" style:parent-style-name="預設段落字型" style:family="text">
      <style:text-properties style:font-name="標楷體" fo:font-size="10pt" style:font-size-asian="10pt" style:font-size-complex="10pt"/>
    </style:style>
    <style:style style:name="P239" style:parent-style-name="本文" style:family="paragraph">
      <style:paragraph-properties fo:line-height="0.1666in" fo:text-indent="0.2777in"/>
    </style:style>
    <style:style style:name="T240" style:parent-style-name="預設段落字型" style:family="text">
      <style:text-properties style:font-name="標楷體" fo:font-size="10pt" style:font-size-asian="10pt"/>
    </style:style>
    <style:style style:name="T241" style:parent-style-name="預設段落字型" style:family="text">
      <style:text-properties style:font-name="標楷體" fo:font-size="10pt" style:font-size-asian="10pt"/>
    </style:style>
    <style:style style:name="T242" style:parent-style-name="預設段落字型" style:family="text">
      <style:text-properties style:font-name="標楷體" fo:font-size="10pt" style:font-size-asian="10pt"/>
    </style:style>
    <style:style style:name="T243" style:parent-style-name="預設段落字型" style:family="text">
      <style:text-properties style:font-name="標楷體" fo:font-size="10pt" style:font-size-asian="10pt" style:font-size-complex="10pt"/>
    </style:style>
    <style:style style:name="T244" style:parent-style-name="預設段落字型" style:family="text">
      <style:text-properties style:font-name="標楷體" fo:font-size="10pt" style:font-size-asian="10pt" style:font-size-complex="10pt"/>
    </style:style>
    <style:style style:name="T245" style:parent-style-name="預設段落字型" style:family="text">
      <style:text-properties style:font-name="標楷體" fo:font-size="10pt" style:font-size-asian="10pt" style:font-size-complex="10pt"/>
    </style:style>
    <style:style style:name="P246" style:parent-style-name="本文" style:family="paragraph">
      <style:paragraph-properties fo:line-height="0.1666in" fo:text-indent="0.2777in"/>
      <style:text-properties style:font-name="標楷體" fo:font-size="10pt" style:font-size-asian="10pt"/>
    </style:style>
    <style:style style:name="P247" style:parent-style-name="本文" style:family="paragraph">
      <style:paragraph-properties fo:line-height="0.1666in" fo:text-indent="0.2777in"/>
      <style:text-properties style:font-name="標楷體" fo:font-size="10pt" style:font-size-asian="10pt"/>
    </style:style>
    <style:style style:name="P248" style:parent-style-name="本文" style:family="paragraph">
      <style:paragraph-properties fo:line-height="0.1666in" fo:text-indent="0.2777in">
        <style:tab-stops>
          <style:tab-stop style:type="left" style:position="5.4583in"/>
        </style:tab-stops>
      </style:paragraph-properties>
    </style:style>
    <style:style style:name="T249" style:parent-style-name="預設段落字型" style:family="text">
      <style:text-properties style:font-name="標楷體" fo:font-size="10pt" style:font-size-asian="10pt"/>
    </style:style>
    <style:style style:name="T250" style:parent-style-name="預設段落字型" style:family="text">
      <style:text-properties style:font-name="標楷體" fo:font-size="10pt" style:font-size-asian="10pt"/>
    </style:style>
    <style:style style:name="T251" style:parent-style-name="預設段落字型" style:family="text">
      <style:text-properties style:font-name="標楷體" fo:font-size="10pt" style:font-size-asian="10pt"/>
    </style:style>
    <style:style style:name="T252" style:parent-style-name="預設段落字型" style:family="text">
      <style:text-properties style:font-name="標楷體" fo:font-size="10pt" style:font-size-asian="10pt" style:font-size-complex="10pt"/>
    </style:style>
    <style:style style:name="P253" style:parent-style-name="本文" style:family="paragraph">
      <style:paragraph-properties fo:line-height="0.1666in" fo:text-indent="0.2777in"/>
    </style:style>
    <style:style style:name="T254" style:parent-style-name="預設段落字型" style:family="text">
      <style:text-properties style:font-name="標楷體" fo:font-size="10pt" style:font-size-asian="10pt"/>
    </style:style>
    <style:style style:name="T255" style:parent-style-name="預設段落字型" style:family="text">
      <style:text-properties style:font-name="標楷體" fo:font-size="10pt" style:font-size-asian="10pt"/>
    </style:style>
    <style:style style:name="T256" style:parent-style-name="預設段落字型" style:family="text">
      <style:text-properties style:font-name="標楷體" fo:font-size="10pt" style:font-size-asian="10pt"/>
    </style:style>
    <style:style style:name="T257" style:parent-style-name="預設段落字型" style:family="text">
      <style:text-properties style:font-name="標楷體" fo:font-size="10pt" style:font-size-asian="10pt" style:font-size-complex="10pt"/>
    </style:style>
    <style:style style:name="P258" style:parent-style-name="本文" style:family="paragraph">
      <style:paragraph-properties fo:line-height="0.1666in" fo:text-indent="0.2777in"/>
    </style:style>
    <style:style style:name="T259" style:parent-style-name="預設段落字型" style:family="text">
      <style:text-properties style:font-name="標楷體" fo:font-size="10pt" style:font-size-asian="10pt" style:font-size-complex="10pt"/>
    </style:style>
    <style:style style:name="T260" style:parent-style-name="預設段落字型" style:family="text">
      <style:text-properties style:font-name="標楷體" fo:font-size="10pt" style:font-size-asian="10pt" style:font-size-complex="10pt"/>
    </style:style>
    <style:style style:name="T261" style:parent-style-name="預設段落字型" style:family="text">
      <style:text-properties style:font-name="標楷體" fo:font-size="10pt" style:font-size-asian="10pt" style:font-size-complex="10pt"/>
    </style:style>
    <style:style style:name="T262" style:parent-style-name="預設段落字型" style:family="text">
      <style:text-properties style:font-name="標楷體" fo:font-size="10pt" style:font-size-asian="10pt" style:font-size-complex="10pt"/>
    </style:style>
    <style:style style:name="TableRow263" style:family="table-row">
      <style:table-row-properties style:min-row-height="2.8444in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125in" style:line-height-at-least="0in" fo:margin-right="0.039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6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7" style:parent-style-name="內文" style:family="paragraph">
      <style:paragraph-properties fo:line-height="0.1944in" fo:text-indent="0.1944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justify" fo:margin-top="0.125in" fo:line-height="0.3055in" fo:text-indent="0.180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1" style:parent-style-name="內文" style:family="paragraph">
      <style:paragraph-properties fo:text-align="justify" fo:line-height="0.3055in" fo:text-indent="0.1805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text-align="justify" fo:margin-left="0.0395in" fo:margin-right="0.0395in" fo:text-indent="0.1368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margin-top="0.125in" fo:line-height="0.2777in" fo:text-indent="0.1944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6" style:parent-style-name="內文" style:family="paragraph">
      <style:paragraph-properties fo:line-height="0.1666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margin-top="0.125in" fo:line-height="0.2777in" fo:text-indent="0.1666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text-align="justify" fo:margin-top="0.125in" fo:line-height="0.2361in" fo:text-indent="0.1666in"/>
      <style:text-properties style:font-name="標楷體" style:font-name-asian="標楷體" fo:font-weight="bold" style:font-weight-asian="bold"/>
    </style:style>
    <style:style style:name="TableColumn305" style:family="table-column">
      <style:table-column-properties style:column-width="7.3625in"/>
    </style:style>
    <style:style style:name="Table304" style:family="table">
      <style:table-properties style:width="7.3625in" fo:margin-left="0in" table:align="left"/>
    </style:style>
    <style:style style:name="TableRow306" style:family="table-row">
      <style:table-row-properties style:row-height="4.9888in"/>
    </style:style>
    <style:style style:name="TableCell307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416in" fo:font-size="17pt" style:font-size-asian="17pt" style:font-size-complex="13.5pt"/>
    </style:style>
    <style:style style:name="P309" style:parent-style-name="條" style:family="paragraph">
      <style:paragraph-properties style:snap-to-layout-grid="false" fo:margin-top="0in" fo:margin-bottom="0in" fo:line-height="0.1944in"/>
    </style:style>
    <style:style style:name="T31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11" style:parent-style-name="預設段落字型" style:family="text">
      <style:text-properties style:font-name="標楷體" style:font-name-asian="標楷體" style:font-name-complex="Arial" fo:color="#000000" style:font-size-complex="11.5pt"/>
    </style:style>
    <style:style style:name="P312" style:parent-style-name="款" style:family="paragraph">
      <style:paragraph-properties style:snap-to-layout-grid="false" fo:margin-top="0in" fo:margin-bottom="0in" fo:line-height="0.1944in" fo:margin-left="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1.5pt"/>
    </style:style>
    <style:style style:name="T315" style:parent-style-name="預設段落字型" style:family="text">
      <style:text-properties style:font-name="標楷體" style:font-name-asian="標楷體" style:font-name-complex="Arial" fo:color="#000000" style:font-size-complex="11.5pt"/>
    </style:style>
    <style:style style:name="P316" style:parent-style-name="款" style:family="paragraph">
      <style:paragraph-properties style:snap-to-layout-grid="false" fo:margin-top="0in" fo:margin-bottom="0in" fo:line-height="0.1944in" fo:margin-left="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1.5pt"/>
    </style:style>
    <style:style style:name="T319" style:parent-style-name="預設段落字型" style:family="text">
      <style:text-properties style:font-name="標楷體" style:font-name-asian="標楷體" style:font-name-complex="Arial" fo:color="#000000" style:font-size-complex="11.5pt"/>
    </style:style>
    <style:style style:name="P320" style:parent-style-name="款" style:family="paragraph">
      <style:paragraph-properties style:snap-to-layout-grid="false" fo:margin-top="0in" fo:margin-bottom="0in" fo:line-height="0.1944in" fo:margin-left="0.3333in" fo:text-indent="-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3" style:parent-style-name="預設段落字型" style:family="text">
      <style:text-properties style:font-name="標楷體" style:font-name-asian="標楷體" style:font-name-complex="Arial" fo:color="#000000" style:font-size-complex="11.5pt"/>
    </style:style>
    <style:style style:name="T3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1.5pt"/>
    </style:style>
    <style:style style:name="T325" style:parent-style-name="預設段落字型" style:family="text">
      <style:text-properties style:font-name="標楷體" style:font-name-asian="標楷體" style:font-name-complex="Arial" fo:color="#000000" style:font-size-complex="11.5pt"/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1.5pt"/>
    </style:style>
    <style:style style:name="T327" style:parent-style-name="預設段落字型" style:family="text">
      <style:text-properties style:font-name="標楷體" style:font-name-asian="標楷體" style:font-name-complex="Arial" fo:color="#000000" style:font-size-complex="11.5pt"/>
    </style:style>
    <style:style style:name="P328" style:parent-style-name="內文" style:family="paragraph">
      <style:paragraph-properties fo:line-height="0.1944in" fo:margin-left="0.3166in" fo:text-indent="-0.31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1" style:parent-style-name="預設段落字型" style:family="text">
      <style:text-properties style:font-name="標楷體" style:font-name-asian="標楷體" style:font-name-complex="Arial Unicode MS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style:font-name-complex="Arial" fo:color="#000000" style:letter-kerning="false" style:font-size-complex="15pt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weight-complex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style:font-name-complex="Arial" fo:color="#000000" style:letter-kerning="false" style:font-size-complex="15pt"/>
    </style:style>
    <style:style style:name="P341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weight-complex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style:font-name-complex="Arial" fo:color="#000000" style:letter-kerning="false" style:font-size-complex="15pt"/>
    </style:style>
    <style:style style:name="T345" style:parent-style-name="預設段落字型" style:family="text">
      <style:text-properties style:font-name="標楷體" style:font-name-asian="標楷體" style:font-name-complex="Arial" fo:color="#000000" style:font-size-complex="15pt"/>
    </style:style>
    <style:style style:name="T346" style:parent-style-name="預設段落字型" style:family="text">
      <style:text-properties style:font-name="標楷體" style:font-name-asian="標楷體" style:font-name-complex="Arial" fo:color="#000000" style:letter-kerning="false" style:font-size-complex="15pt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5pt"/>
    </style:style>
    <style:style style:name="T348" style:parent-style-name="預設段落字型" style:family="text">
      <style:text-properties style:font-name="標楷體" style:font-name-asian="標楷體" style:font-name-complex="Arial" fo:color="#000000" style:letter-kerning="false" style:font-size-complex="15pt"/>
    </style:style>
    <style:style style:name="P349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2" style:parent-style-name="預設段落字型" style:family="text">
      <style:text-properties style:font-name="標楷體" style:font-name-asian="標楷體" style:font-name-complex="Arial" fo:color="#000000" style:letter-kerning="false" style:font-size-complex="15pt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5pt"/>
    </style:style>
    <style:style style:name="T3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5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5pt"/>
    </style:style>
    <style:style style:name="P358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59" style:parent-style-name="註解文字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法務部矯正署桃園女子監獄監所管理員職務代理人員體格檢查表</text:p>
      <text:p text:style-name="P2"><text:span text:style-name="T3"><draw:frame draw:z-index="251660288" draw:id="id0" draw:style-name="a0" draw:name="Text Box 55" text:anchor-type="paragraph" svg:x="4.27778in" svg:y="0.08056in" svg:width="2.46528in" svg:height="0.375in" style:rel-width="scale" style:rel-height="scale"><draw:text-box><text:p text:style-name="內文"><text:s/></text:p></draw:text-box><svg:title/><svg:desc/></draw:frame></text:span><text:span text:style-name="T4"><draw:frame draw:z-index="251657216" draw:id="id1" draw:style-name="a1" draw:name="Text Box 32" text:anchor-type="paragraph" svg:x="6.12361in" svg:y="0.09722in" svg:width="1.375in" svg:height="0.29514in" style:rel-width="scale" style:rel-height="scale"><draw:text-box><text:p text:style-name="P5">編號：<text:s/></text:p></draw:text-box><svg:title/><svg:desc/></draw:frame></text:span><text:span text:style-name="T6"><draw:frame draw:z-index="251658240" draw:id="id2" draw:style-name="a2" draw:name="Text Box 43" text:anchor-type="paragraph" svg:x="7.08194in" svg:y="0.19861in" svg:width="0.41667in" svg:height="3.75in" style:rel-width="scale" style:rel-height="scale"><draw:text-box><text:p text:style-name="P7"><text:bookmark-start text:name="OLE_LINK2"/>（注意事項請詳見背面）<text:bookmark-end text:name="OLE_LINK2"/></text:p></draw:text-box><svg:title/><svg:desc/></draw:frame></text:span><text:span text:style-name="T8"><draw:frame draw:z-index="251655168" draw:id="id3" draw:style-name="a3" draw:name="Text Box 22" text:anchor-type="paragraph" svg:x="-0.125in" svg:y="0.125in" svg:width="0.41667in" svg:height="2.13056in" style:rel-width="scale" style:rel-height="scale"><draw:text-box><text:p text:style-name="P9">（請加蓋檢查機構騎縫章）</text:p></draw:text-box><svg:title/><svg:desc/></draw:frame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貼相片處</text:p>
            <text:p text:style-name="P33">一年以內1吋正</text:p>
            <text:p text:style-name="P34"><text:span text:style-name="T35">面脫帽半身相片</text:span></text:p>
          </table:table-cell>
          <table:table-cell table:style-name="TableCell36">
            <text:p text:style-name="P37">姓　名</text:p>
          </table:table-cell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>
            <text:p text:style-name="P47">民國　　<text:s/>年<text:s text:c="4"/>月<text:s text:c="4"/>日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<text:s/>分<text:s/>證</text:p>
            <text:p text:style-name="P52">統一編號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<text:span text:style-name="T75">住址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3">
            <text:p text:style-name="P81">病　　史</text:p>
            <text:p text:style-name="P82"><text:span text:style-name="T83">(</text:span><text:span text:style-name="T84">應考人自填</text:span><text:span text:style-name="T85">)</text:span></text:p>
          </table:table-cell>
          <table:table-cell table:style-name="TableCell86" table:number-columns-spanned="13" table:number-rows-spanned="3">
            <text:p text:style-name="P87">1.住院：□是　　□否</text:p>
            <text:p text:style-name="P88"><text:span text:style-name="T89">2.</text:span><text:span text:style-name="T90">病名：</text:span><text:span text:style-name="T91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 table:number-rows-spanned="3">
            <text:p text:style-name="P93">電話</text:p>
          </table:table-cell>
          <table:covered-table-cell/>
          <table:table-cell table:style-name="TableCell94" table:number-columns-spanned="2">
            <text:p text:style-name="P95">行動：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公：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宅：</text:p>
          </table:table-cell>
          <table:covered-table-cell/>
        </table:table-row>
        <table:table-row table:style-name="TableRow110">
          <table:table-cell table:style-name="TableCell111" table:number-columns-spanned="19">
            <text:p text:style-name="P112"><text:span text:style-name="T113">1.</text:span><text:span text:style-name="T114">視力：裸視：左</text:span><text:span text:style-name="T115">　　</text:span><text:span text:style-name="T116"><text:s text:c="3"/></text:span><text:span text:style-name="T117"><text:s/></text:span><text:span text:style-name="T118">　右</text:span><text:span text:style-name="T119">　　</text:span><text:span text:style-name="T120"><text:s text:c="3"/></text:span><text:span text:style-name="T121">　　</text:span><text:span text:style-name="T122"><text:s/></text:span><text:span text:style-name="T123">　</text:span><text:span text:style-name="T124"><text:s text:c="2"/></text:span><text:span text:style-name="T125">矯正：左</text:span><text:span text:style-name="T126">　　</text:span><text:span text:style-name="T127"><text:s text:c="3"/></text:span><text:span text:style-name="T128"><text:s/></text:span><text:span text:style-name="T129">　右</text:span><text:span text:style-name="T130">　　</text:span><text:span text:style-name="T131"><text:s text:c="3"/></text:span></text:p>
            <text:p text:style-name="P132"><text:span text:style-name="T133">【各眼裸視未達</text:span><text:span text:style-name="T134">0.2</text:span><text:span text:style-name="T135">，為體格檢查不合格，但矯正視力達</text:span><text:span text:style-name="T136">1.0</text:span><text:span text:style-name="T137">者不在此限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9">
            <text:p text:style-name="P140"><text:span text:style-name="T141">2.</text:span><text:span text:style-name="T142">聽力：左</text:span><text:span text:style-name="T143"><text:s text:c="11"/></text:span><text:span text:style-name="T144"><text:s text:c="2"/></text:span><text:span text:style-name="T145">右</text:span><text:span text:style-name="T146"><text:s text:c="12"/></text:span></text:p>
            <text:p text:style-name="P147"><text:span text:style-name="T148">【矯正後</text:span><text:span text:style-name="T149">優耳聽力損失逾</text:span><text:span text:style-name="T150">90</text:span><text:span text:style-name="T151">分貝，為體格檢查不合格。</text:span><text:span text:style-name="T15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9">
            <text:p text:style-name="P155">3.辨色力：□正常　□色盲　□色弱</text:p>
            <text:p text:style-name="P156"><text:span text:style-name="T157">【</text:span><text:span text:style-name="T158">色盲或</text:span><text:span text:style-name="T159">色弱，</text:span><text:span text:style-name="T160">為體格檢查不合格。</text:span><text:span text:style-name="T16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9">
            <text:p text:style-name="P164">4.重度肢障者：□否　□是</text:p>
            <text:p text:style-name="P165"><text:span text:style-name="T166">【身心障礙手冊屬重度肢障，</text:span><text:span text:style-name="T167">為體格檢查不合格。</text:span><text:span text:style-name="T16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9">
            <text:p text:style-name="P171"><text:span text:style-name="T172">5.</text:span><text:span text:style-name="T173">精神疾病或精神狀態</text:span><text:span text:style-name="T174">違常</text:span><text:span text:style-name="T175">：</text:span><text:span text:style-name="T176">□</text:span><text:span text:style-name="T177">無</text:span><text:span text:style-name="T178"><text:s text:c="5"/>□</text:span><text:span text:style-name="T179">有</text:span></text:p>
            <text:p text:style-name="P180"><text:span text:style-name="T181">【</text:span><text:span text:style-name="T182">經教學醫院證明</text:span><text:span text:style-name="T183">有精神</text:span><text:span text:style-name="T184">疾病或精神狀態違常，致不堪勝任職務，</text:span><text:span text:style-name="T185">為體格檢查不合格。</text:span><text:span text:style-name="T18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>6.肺結核胸部X光：□無異常　□異常</text:p>
            <text:p text:style-name="P190"><text:span text:style-name="T191">【胸部</text:span><text:span text:style-name="T192">X</text:span><text:span text:style-name="T193">光異常者，續做右項檢驗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P195">痰塗片：　　　　痰培養：</text:p>
            <text:p text:style-name="P196"><text:span text:style-name="T197">【</text:span><text:span text:style-name="T198">呈</text:span><text:span text:style-name="T199">陽性</text:span><text:span text:style-name="T200">反應，為體格檢查不合格</text:span><text:span text:style-name="T20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9">
            <text:p text:style-name="P204"><text:span text:style-name="T205">7.</text:span><text:span text:style-name="T206">其他重症疾患：</text:span><text:span text:style-name="T207">□</text:span><text:span text:style-name="T208">無　</text:span><text:span text:style-name="T209">□</text:span><text:span text:style-name="T210">有</text:span><text:span text:style-name="T211">　　　　</text:span><text:span text:style-name="T212"><text:s text:c="4"/></text:span></text:p>
            <text:p text:style-name="P213"><text:span text:style-name="T214">【其他重症疾患，無法治癒，致不堪勝任職務，為體格檢查不合格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9">
            <text:p text:style-name="P217">檢查醫師注意事項</text:p>
            <text:p text:style-name="P218"><text:span text:style-name="T219">一、檢查醫師於檢查前，應核對應檢人面貌與體格檢查表所貼相片相符，及應檢人</text:span><text:span text:style-name="T220">在檢查表所填各欄後，依表列檢查項目逐一檢查，詳實記載，並於檢查結果欄內評定</text:span><text:span text:style-name="T221">「合格」或「不合格」</text:span><text:span text:style-name="T222">字樣。</text:span></text:p>
            <text:p text:style-name="P223"><text:span text:style-name="T224">二、</text:span><text:span text:style-name="T225">檢查完竣後，由檢查醫師簽名蓋章，填寫年月日，加蓋檢查醫療機構印信，並於相片上加蓋騎縫章。</text:span></text:p>
            <text:p text:style-name="P226"><text:span text:style-name="T227">三、公務人員特種考試司法人員考試規則附表三體格檢查標準表規定，應檢人</text:span><text:span text:style-name="T228">有下列情形之一者，為</text:span><text:span text:style-name="T229">體格檢查不合格：</text:span></text:p>
            <text:p text:style-name="P230"><text:span text:style-name="T231">(</text:span><text:span text:style-name="T232">一</text:span><text:span text:style-name="T233">)</text:span><text:span text:style-name="T234">視力：各眼裸視未達</text:span><text:span text:style-name="T235">0.2</text:span><text:span text:style-name="T236">，但矯正視力達</text:span><text:span text:style-name="T237">1.0</text:span><text:span text:style-name="T238">者不在此限。</text:span></text:p>
            <text:p text:style-name="P239"><text:span text:style-name="T240">(</text:span><text:span text:style-name="T241">二</text:span><text:span text:style-name="T242">)</text:span><text:span text:style-name="T243">聽力：矯正後優耳聽力損失逾</text:span><text:span text:style-name="T244">90</text:span><text:span text:style-name="T245">分貝。</text:span></text:p>
            <text:p text:style-name="P246">(三)辨色力：色盲或色弱。</text:p>
            <text:p text:style-name="P247">(四)重度肢障。</text:p>
            <text:p text:style-name="P248"><text:span text:style-name="T249">(</text:span><text:span text:style-name="T250">五</text:span><text:span text:style-name="T251">)</text:span><text:span text:style-name="T252">經教學醫院證明有精神疾病或精神狀態違常，致不堪勝任職務。</text:span></text:p>
            <text:p text:style-name="P253"><text:span text:style-name="T254">(</text:span><text:span text:style-name="T255">六</text:span><text:span text:style-name="T256">)</text:span><text:span text:style-name="T257">肺結核痰塗片呈陽性反應。</text:span></text:p>
            <text:p text:style-name="P258"><text:span text:style-name="T259">(</text:span><text:span text:style-name="T260">七</text:span><text:span text:style-name="T261">)</text:span><text:span text:style-name="T262">其他重症疾患，無法治癒，致不堪勝任職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9">
            <text:p text:style-name="P265">檢　　　查　　　<text:s/>結　　　<text:s/>果</text:p>
            <text:p text:style-name="P266">（上列各項均須檢查，不得遺漏，請注意有無「檢查醫師注意事項」第三項各款情形。）</text:p>
            <text:p text:style-name="P267"><text:span text:style-name="T268">應檢人經本醫療機構辦理體格檢查後，其結果為：</text:span><text:span text:style-name="T269"><text:s/></text:span></text:p>
            <text:p text:style-name="P270">□合　格：無上開不合格條款所列之疾患。<text:s/></text:p>
            <text:p text:style-name="P271"><text:span text:style-name="T272">□</text:span><text:span text:style-name="T273">不合格：有上開第</text:span><text:span text:style-name="T274"><text:s text:c="6"/></text:span><text:span text:style-name="T275">款之疾患，疾患名稱：</text:span><text:span text:style-name="T276"><text:s text:c="2"/></text:span><text:span text:style-name="T277">　　　　　　　　　</text:span><text:span text:style-name="T278">　</text:span></text:p>
            <text:p text:style-name="P279"><text:span text:style-name="T280"><draw:frame draw:z-index="251656192" draw:id="id4" draw:style-name="a4" draw:name="Text Box 28" text:anchor-type="paragraph" svg:x="5.24444in" svg:y="0.10069in" svg:width="1.5in" svg:height="1.15139in" style:rel-width="scale" style:rel-height="scale"><draw:text-box><text:p text:style-name="內文"/></draw:text-box><svg:title/><svg:desc/></draw:frame></text:span></text:p>
            <text:p text:style-name="P281"><text:span text:style-name="T282">檢查醫療機構名稱：</text:span><text:span text:style-name="T283">　　　　　　　　　　　　　　　　　　</text:span></text:p>
            <text:p text:style-name="P284"><text:span text:style-name="T285"><draw:frame draw:z-index="251659264" draw:id="id5" draw:style-name="a5" draw:name="Text Box 46" text:anchor-type="paragraph" svg:x="5.25833in" svg:y="0.09097in" svg:width="1.5in" svg:height="0.33889in" style:rel-width="scale" style:rel-height="scale"><draw:text-box><text:p text:style-name="P286"><text:span text:style-name="T287">(</text:span><text:span text:style-name="T288">蓋醫療機構印信處）</text:span><text:span text:style-name="T289"><text:s/></text:span><text:span text:style-name="T290"><text:s text:c="6"/></text:span><text:span text:style-name="T291">　</text:span></text:p></draw:text-box><svg:title/><svg:desc/></draw:frame></text:span><text:span text:style-name="T292">檢查醫師：　　　</text:span><text:span text:style-name="T293"><text:s text:c="5"/></text:span><text:span text:style-name="T294">　　　　　</text:span><text:span text:style-name="T295">（簽章）</text:span><text:span text:style-name="T296">　</text:span></text:p>
            <text:p text:style-name="P297"><text:span text:style-name="T298">檢查日期：民國</text:span><text:span text:style-name="T299"><text:s text:c="9"/></text:span><text:span text:style-name="T300">年　　　月　</text:span><text:span text:style-name="T301"><text:s text:c="5"/></text:span><text:span text:style-name="T3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※請儘速至公立醫院或教學醫院辦理體檢，並應於正式僱用報到時一併繳交。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<text:bookmark-start text:name="OLE_LINK1"/><text:soft-page-break/>應檢人體格檢查注意事項</text:p>
            <text:p text:style-name="P309"><text:bookmark-end text:name="OLE_LINK1"/><text:span text:style-name="T310">一、</text:span><text:span text:style-name="T311">應檢人之體格檢查，由下列醫療機構辦理之：</text:span></text:p>
            <text:p text:style-name="P312"><text:span text:style-name="T313">（一）</text:span><text:span text:style-name="T314">公立醫院</text:span><text:span text:style-name="T315">。</text:span></text:p>
            <text:p text:style-name="P316"><text:span text:style-name="T317">（二）</text:span><text:span text:style-name="T318">教學醫院</text:span><text:span text:style-name="T319">。</text:span></text:p>
            <text:p text:style-name="P320"><text:span text:style-name="T321">二</text:span><text:span text:style-name="T322">、</text:span><text:span text:style-name="T323">體格檢查內容應包括應檢人個人身分資料、自填病史、檢查日期、檢查項目、檢查結果、檢查機構、檢查醫師等欄。檢查醫師應依表列檢查項目逐一檢查，詳實記載，並於檢查結果欄內評定</text:span><text:span text:style-name="T324">「合格」或「不合格」</text:span><text:span text:style-name="T325">字樣，再</text:span><text:span text:style-name="T326">簽名蓋章及加蓋所屬之醫療機構印信</text:span><text:span text:style-name="T327">。</text:span></text:p>
            <text:p text:style-name="P328"><text:span text:style-name="T329">三</text:span><text:span text:style-name="T330">、</text:span><text:span text:style-name="T331">體格</text:span><text:span text:style-name="T332">檢查表內所有項目均須有檢查紀錄，</text:span><text:span text:style-name="T333">選擇醫療機構時請先詢問是否完全提供本甄選所需體格檢查項目</text:span><text:span text:style-name="T334">，若</text:span><text:span text:style-name="T335">無法</text:span><text:span text:style-name="T336">完全提供檢查，請逕赴其他健全之醫療機構接受體格檢查。</text:span></text:p>
            <text:p text:style-name="P337"><text:span text:style-name="T338">四</text:span><text:span text:style-name="T339">、</text:span><text:span text:style-name="T340">檢查費應由應檢人自行繳納，檢查時如發現特殊症狀，須經特別檢查時，得由檢查機構另行酌收費用。</text:span></text:p>
            <text:p text:style-name="P341"><text:span text:style-name="T342">五</text:span><text:span text:style-name="T343">、</text:span><text:span text:style-name="T344">一般醫療</text:span><text:span text:style-name="T345">機構</text:span><text:span text:style-name="T346">體格檢查報告約需相當時間方能完成，</text:span><text:span text:style-name="T347">請儘早完成體格檢查</text:span><text:span text:style-name="T348">，以免遲誤繳送期限。</text:span></text:p>
            <text:p text:style-name="P349"><text:span text:style-name="T350">六</text:span><text:span text:style-name="T351">、錄取人員應於正式僱用報到時一併繳交合格體格檢查表，未繳交合格體檢表或體格檢查不合格者</text:span><text:span text:style-name="T352">，</text:span><text:span text:style-name="T353">註銷錄取</text:span><text:span text:style-name="T354">資格。</text:span><text:span text:style-name="T355">繳交</text:span><text:span text:style-name="T356">體格檢查表前，請自行影印留存備份</text:span><text:span text:style-name="T357">。</text:span></text:p>
            <text:p text:style-name="P358"/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項" style:display-name="項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left="0.2493in" fo:text-indent="-0.2493in">
        <style:tab-stops/>
      </style:paragraph-properties>
      <style:text-properties style:font-name="Arial" style:font-name-asian="標楷體" style:font-name-complex="Arial" fo:color="#333333" style:letter-kerning="false" fo:font-size="13pt" style:font-size-asian="13pt" style:font-size-complex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4722in" fo:margin-bottom="0.25in" fo:margin-right="0.472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公務人員特種考試民航人員考試體格檢查表</dc:title>
    <meta:initial-creator>考選部user</meta:initial-creator>
    <dc:creator>admin</dc:creator>
    <meta:creation-date>2017-07-12T02:59:00Z</meta:creation-date>
    <dc:date>2017-07-12T03:01:00Z</dc:date>
    <meta:print-date>2015-11-10T06:21:00Z</meta:print-date>
    <meta:template xlink:href="Normal.dotm" xlink:type="simple"/>
    <meta:editing-cycles>4</meta:editing-cycles>
    <meta:editing-duration>PT60S</meta:editing-duration>
    <meta:document-statistic meta:page-count="2" meta:paragraph-count="3" meta:word-count="240" meta:character-count="1609" meta:row-count="11" meta:non-whitespace-character-count="1372"/>
  </office:meta>
</office:document-meta>
</file>