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7F7F7F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Column23" style:family="table-column">
      <style:table-column-properties style:column-width="1.9458in"/>
    </style:style>
    <style:style style:name="TableColumn24" style:family="table-column">
      <style:table-column-properties style:column-width="5.2826in"/>
    </style:style>
    <style:style style:name="Table22" style:family="table">
      <style:table-properties style:width="7.228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3.145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1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7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戒治所106年第3次約僱人員（社會工作員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</text:span><text:span text:style-name="T11">。</text:span></text:p>
      <text:p text:style-name="P12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3"><text:span text:style-name="T14">立切結書人：</text:span><text:span text:style-name="T15"><text:tab/></text:span><text:span text:style-name="T16">（簽名及蓋章）</text:span></text:p>
      <text:p text:style-name="P17">身分證編號：</text:p>
      <text:p text:style-name="P18">戶籍地址：</text:p>
      <text:p text:style-name="P19"/>
      <text:p text:style-name="P20">中華民國<text:s/>106<text:s/>年<text:s text:c="5"/>月<text:s text:c="5"/>日</text:p>
      <text:p text:style-name="P21">附註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公務人員任用法第</text:span><text:span text:style-name="T29">26</text:span><text:span text:style-name="T30">條</text:span><text:span text:style-name="T31">條文</text:span></text:p>
          </table:table-cell>
          <table:table-cell table:style-name="TableCell32">
            <text:p text:style-name="P33"><text:span text:style-name="T34">公務人員任用法第</text:span><text:span text:style-name="T35">28</text:span><text:span text:style-name="T36">條</text:span><text:span text:style-name="T37">條文</text:span></text:p>
          </table:table-cell>
        </table:table-row>
        <table:table-row table:style-name="TableRow38">
          <table:table-cell table:style-name="TableCell39">
            <text:p text:style-name="P40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1">應迴避人員，在各該長官接任以前任用者，不受前項之限制。</text:p>
          </table:table-cell>
          <table:table-cell table:style-name="TableCell42">
            <text:p text:style-name="P43">有下列情事之一者，不得任用為公務人員：</text:p>
            <text:p text:style-name="P44">一、未具或喪失中華民國國籍。</text:p>
            <text:p text:style-name="P45">二、具中華民國國籍兼具外國國籍。但其他法律另有規定者，不在此限。</text:p>
            <text:p text:style-name="P46">三、動員戡亂時期終止後，曾犯內亂罪、外患罪，經有罪判決確定或通緝</text:p>
            <text:p text:style-name="P47"><text:s text:c="4"/>有案尚未結案。</text:p>
            <text:p text:style-name="P48">四、曾服公務有貪污行為，經有罪判決確定或通緝有案尚未結案。</text:p>
            <text:p text:style-name="P49">五、犯前二款以外之罪，判處有期徒刑以上之刑確定，尚未執行或執行未</text:p>
            <text:p text:style-name="P50"><text:s text:c="4"/>畢。但受緩刑宣告者，不在此限。</text:p>
            <text:p text:style-name="P51">六、依法停止任用。</text:p>
            <text:p text:style-name="P52">七、褫奪公權尚未復權。</text:p>
            <text:p text:style-name="P53">八、經原住民族特種考試及格，而未具或喪失原住民身分。</text:p>
            <text:p text:style-name="P54">九、受監護或輔助宣告，尚未撤銷。</text:p>
            <text:p text:style-name="P55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6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-asian="標楷體" fo:font-size="14pt" style:font-size-asian="14pt" style:font-size-complex="14pt"/>
    </style:style>
    <style:style style:name="WW_CharLFO5LVL3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於人事室  （九十三年十月十九日）</dc:title>
    <meta:initial-creator>Aquarius</meta:initial-creator>
    <dc:creator>admin</dc:creator>
    <meta:creation-date>2017-04-10T01:11:00Z</meta:creation-date>
    <dc:date>2017-04-10T01:11:00Z</dc:date>
    <meta:print-date>2017-04-10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