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margin-top="0.125in" fo:text-indent="0.2777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5" style:parent-style-name="註解文字" style:family="paragraph">
      <style:paragraph-properties fo:line-height="0.1944in"/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1" style:family="table-column">
      <style:table-column-properties style:column-width="1.3854in"/>
    </style:style>
    <style:style style:name="TableColumn12" style:family="table-column">
      <style:table-column-properties style:column-width="0.7395in"/>
    </style:style>
    <style:style style:name="TableColumn13" style:family="table-column">
      <style:table-column-properties style:column-width="0.1875in"/>
    </style:style>
    <style:style style:name="TableColumn14" style:family="table-column">
      <style:table-column-properties style:column-width="0.187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87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0625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1.75in"/>
    </style:style>
    <style:style style:name="Table10" style:family="table">
      <style:table-properties style:width="6.875in" fo:margin-left="0.2694in" table:align="left"/>
    </style:style>
    <style:style style:name="TableRow30" style:family="table-row">
      <style:table-row-properties style:min-row-height="0.372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75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506in" fo:keep-together="always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152in" fo:keep-together="always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00" style:family="table-row">
      <style:table-row-properties style:min-row-height="0.3152in" fo:keep-together="always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07" style:family="table-row">
      <style:table-row-properties style:min-row-height="0.3666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1944in" fo:text-indent="0.1388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1" style:family="table-row">
      <style:table-row-properties style:min-row-height="0.325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1944in" fo:text-indent="0.1388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min-row-height="0.3104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justify" fo:line-height="0.1944in" fo:text-indent="0.1388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3493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justify" fo:line-height="0.1944in" fo:text-indent="0.1388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3493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fo:text-align="justify" fo:line-height="0.1944in" fo:text-indent="0.1388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1.5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777in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justify" fo:line-height="0.1944in" fo:text-indent="0.153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ableCell16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fo:letter-spacing="-0.0055in" fo:font-size="13pt" style:font-size-asian="13pt"/>
    </style:style>
    <style:style style:name="P169" style:parent-style-name="內文" style:family="paragraph">
      <style:paragraph-properties fo:text-align="justify" fo:margin-top="0.05in" fo:margin-bottom="0.05in" fo:line-height="0.1666in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175" style:family="table-row">
      <style:table-row-properties style:min-row-height="0.4333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1944in" fo:text-indent="0.1388in"/>
    </style:style>
    <style:style style:name="T184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ableRow185" style:family="table-row">
      <style:table-row-properties style:min-row-height="2.3659in" fo:keep-together="alway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5in" fo:line-height="0.1666in"/>
      <style:text-properties style:font-name="標楷體" style:font-name-asian="標楷體" fo:font-weight="bold" style:font-weight-asian="bold" style:font-weight-complex="bold" fo:letter-spacing="0.0416in" style:font-size-complex="10pt"/>
    </style:style>
    <style:style style:name="P188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189" style:parent-style-name="預設段落字型" style:family="text">
      <style:text-properties style:font-name="標楷體" fo:font-size="10pt" style:font-size-asian="10pt" style:font-size-complex="13.5pt"/>
    </style:style>
    <style:style style:name="T190" style:parent-style-name="預設段落字型" style:family="text">
      <style:text-properties style:font-name="標楷體" fo:font-size="10pt" style:font-size-asian="10pt" style:font-size-complex="13.5pt"/>
    </style:style>
    <style:style style:name="T191" style:parent-style-name="預設段落字型" style:family="text">
      <style:text-properties style:font-name="標楷體" fo:font-size="10pt" style:font-size-asian="10pt" style:font-size-complex="13.5pt"/>
    </style:style>
    <style:style style:name="T192" style:parent-style-name="預設段落字型" style:family="text">
      <style:text-properties style:font-name="標楷體" fo:font-size="10pt" style:font-size-asian="10pt" style:font-size-complex="13.5pt"/>
    </style:style>
    <style:style style:name="T193" style:parent-style-name="預設段落字型" style:family="text">
      <style:text-properties style:font-name="標楷體" fo:font-size="10pt" style:font-size-asian="10pt" style:font-size-complex="13.5pt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3.5pt"/>
    </style:style>
    <style:style style:name="T195" style:parent-style-name="預設段落字型" style:family="text">
      <style:text-properties style:font-name="標楷體" fo:font-size="10pt" style:font-size-asian="10pt" style:font-size-complex="13.5pt"/>
    </style:style>
    <style:style style:name="P196" style:parent-style-name="本文" style:family="paragraph">
      <style:paragraph-properties fo:line-height="0.1666in"/>
    </style:style>
    <style:style style:name="T197" style:parent-style-name="預設段落字型" style:family="text">
      <style:text-properties style:font-name="標楷體" fo:font-size="10pt" style:font-size-asian="10pt" style:font-size-complex="13.5pt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3.5pt"/>
    </style:style>
    <style:style style:name="P199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00" style:parent-style-name="預設段落字型" style:family="text">
      <style:text-properties style:font-name="標楷體" fo:font-size="10pt" style:font-size-asian="10pt" style:font-size-complex="13.5pt"/>
    </style:style>
    <style:style style:name="T201" style:parent-style-name="預設段落字型" style:family="text">
      <style:text-properties style:font-name="標楷體" fo:font-size="10pt" style:font-size-asian="10pt" style:font-size-complex="13.5pt"/>
    </style:style>
    <style:style style:name="T202" style:parent-style-name="預設段落字型" style:family="text">
      <style:text-properties style:font-name="標楷體" fo:font-size="10pt" style:font-size-asian="10pt" style:font-size-complex="13.5pt"/>
    </style:style>
    <style:style style:name="T203" style:parent-style-name="預設段落字型" style:family="text">
      <style:text-properties style:font-name="標楷體" fo:font-size="10pt" style:font-size-asian="10pt" style:font-size-complex="13.5pt"/>
    </style:style>
    <style:style style:name="T204" style:parent-style-name="預設段落字型" style:family="text">
      <style:text-properties style:font-name="標楷體" fo:font-size="10pt" style:font-size-asian="10pt" style:font-size-complex="13.5pt"/>
    </style:style>
    <style:style style:name="T205" style:parent-style-name="預設段落字型" style:family="text">
      <style:text-properties style:font-name="標楷體" fo:font-size="10pt" style:font-size-asian="10pt" style:font-size-complex="13.5pt"/>
    </style:style>
    <style:style style:name="T206" style:parent-style-name="預設段落字型" style:family="text">
      <style:text-properties style:font-name="標楷體" fo:font-size="10pt" style:font-size-asian="10pt" style:font-size-complex="13.5pt"/>
    </style:style>
    <style:style style:name="T207" style:parent-style-name="預設段落字型" style:family="text">
      <style:text-properties style:font-name="標楷體" fo:font-size="10pt" style:font-size-asian="10pt" style:font-size-complex="10pt"/>
    </style:style>
    <style:style style:name="T20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09" style:parent-style-name="本文" style:family="paragraph">
      <style:paragraph-properties fo:line-height="0.1666in" fo:text-indent="0.2777in"/>
    </style:style>
    <style:style style:name="T210" style:parent-style-name="預設段落字型" style:family="text">
      <style:text-properties style:font-name="標楷體" fo:font-size="10pt" style:font-size-asian="10pt"/>
    </style:style>
    <style:style style:name="T211" style:parent-style-name="預設段落字型" style:family="text">
      <style:text-properties style:font-name="標楷體" fo:font-size="10pt" style:font-size-asian="10pt" style:font-size-complex="10pt"/>
    </style:style>
    <style:style style:name="T212" style:parent-style-name="預設段落字型" style:family="text">
      <style:text-properties style:font-name="標楷體" fo:font-size="10pt" style:font-size-asian="10pt" style:font-size-complex="10pt"/>
    </style:style>
    <style:style style:name="P213" style:parent-style-name="本文" style:family="paragraph">
      <style:paragraph-properties fo:line-height="0.1666in" fo:text-indent="0.2777in"/>
    </style:style>
    <style:style style:name="T214" style:parent-style-name="預設段落字型" style:family="text">
      <style:text-properties style:font-name="標楷體" fo:font-size="10pt" style:font-size-asian="10pt"/>
    </style:style>
    <style:style style:name="T215" style:parent-style-name="預設段落字型" style:family="text">
      <style:text-properties style:font-name="標楷體" fo:font-size="10pt" style:font-size-asian="10pt" style:font-size-complex="10pt"/>
    </style:style>
    <style:style style:name="T216" style:parent-style-name="預設段落字型" style:family="text">
      <style:text-properties style:font-name="標楷體" fo:font-size="10pt" style:font-size-asian="10pt" style:font-size-complex="10pt"/>
    </style:style>
    <style:style style:name="T217" style:parent-style-name="預設段落字型" style:family="text">
      <style:text-properties style:font-name="標楷體" fo:font-size="10pt" style:font-size-asian="10pt" style:font-size-complex="10pt"/>
    </style:style>
    <style:style style:name="P218" style:parent-style-name="本文" style:family="paragraph">
      <style:paragraph-properties fo:line-height="0.1666in" fo:text-indent="0.2777in"/>
      <style:text-properties style:font-name="標楷體" fo:font-size="10pt" style:font-size-asian="10pt"/>
    </style:style>
    <style:style style:name="P219" style:parent-style-name="本文" style:family="paragraph">
      <style:paragraph-properties fo:line-height="0.1666in" fo:text-indent="0.2777in"/>
      <style:text-properties style:font-name="標楷體" fo:font-size="10pt" style:font-size-asian="10pt"/>
    </style:style>
    <style:style style:name="P220" style:parent-style-name="本文" style:family="paragraph">
      <style:paragraph-properties fo:line-height="0.1666in" fo:text-indent="0.2777in">
        <style:tab-stops>
          <style:tab-stop style:type="left" style:position="5.4583in"/>
        </style:tab-stops>
      </style:paragraph-properties>
    </style:style>
    <style:style style:name="T221" style:parent-style-name="預設段落字型" style:family="text">
      <style:text-properties style:font-name="標楷體" fo:font-size="10pt" style:font-size-asian="10pt"/>
    </style:style>
    <style:style style:name="T222" style:parent-style-name="預設段落字型" style:family="text">
      <style:text-properties style:font-name="標楷體" fo:font-size="10pt" style:font-size-asian="10pt" style:font-size-complex="10pt"/>
    </style:style>
    <style:style style:name="P223" style:parent-style-name="本文" style:family="paragraph">
      <style:paragraph-properties fo:line-height="0.1666in" fo:text-indent="0.2777in"/>
    </style:style>
    <style:style style:name="T224" style:parent-style-name="預設段落字型" style:family="text">
      <style:text-properties style:font-name="標楷體" fo:font-size="10pt" style:font-size-asian="10pt"/>
    </style:style>
    <style:style style:name="T225" style:parent-style-name="預設段落字型" style:family="text">
      <style:text-properties style:font-name="標楷體" fo:font-size="10pt" style:font-size-asian="10pt" style:font-size-complex="10pt"/>
    </style:style>
    <style:style style:name="T226" style:parent-style-name="預設段落字型" style:family="text">
      <style:text-properties style:font-name="標楷體" fo:font-size="10pt" style:font-size-asian="10pt" style:font-size-complex="10pt"/>
    </style:style>
    <style:style style:name="P227" style:parent-style-name="本文" style:family="paragraph">
      <style:paragraph-properties fo:line-height="0.1666in" fo:text-indent="0.2777in"/>
    </style:style>
    <style:style style:name="T228" style:parent-style-name="預設段落字型" style:family="text">
      <style:text-properties style:font-name="標楷體" fo:font-size="10pt" style:font-size-asian="10pt" style:font-size-complex="10pt"/>
    </style:style>
    <style:style style:name="T229" style:parent-style-name="預設段落字型" style:family="text">
      <style:text-properties style:font-name="標楷體" fo:font-size="10pt" style:font-size-asian="10pt" style:font-size-complex="10pt"/>
    </style:style>
    <style:style style:name="T230" style:parent-style-name="預設段落字型" style:family="text">
      <style:text-properties style:font-name="標楷體" fo:font-size="10pt" style:font-size-asian="10pt" style:font-size-complex="10pt"/>
    </style:style>
    <style:style style:name="T231" style:parent-style-name="預設段落字型" style:family="text">
      <style:text-properties style:font-name="標楷體" fo:font-size="10pt" style:font-size-asian="10pt" style:font-size-complex="10pt"/>
    </style:style>
    <style:style style:name="TableRow232" style:family="table-row">
      <style:table-row-properties style:min-row-height="2.8444in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25in" style:line-height-at-least="0in" fo:margin-right="0.03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36" style:parent-style-name="內文" style:family="paragraph">
      <style:paragraph-properties fo:line-height="0.1944in" fo:text-indent="0.1944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margin-top="0.125in" fo:line-height="0.3055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42" style:parent-style-name="內文" style:family="paragraph">
      <style:paragraph-properties fo:text-align="justify" fo:line-height="0.3055in" fo:text-indent="0.1805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125in" fo:line-height="0.2777in" fo:text-indent="0.1944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.125in" fo:line-height="0.2777in" fo:text-inden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margin-top="0.125in" fo:line-height="0.2361in" fo:text-indent="0.1666in"/>
      <style:text-properties style:font-name="標楷體" style:font-name-asian="標楷體" fo:font-weight="bold" style:font-weight-asian="bold"/>
    </style:style>
    <style:style style:name="TableColumn274" style:family="table-column">
      <style:table-column-properties style:column-width="7.3625in"/>
    </style:style>
    <style:style style:name="Table273" style:family="table">
      <style:table-properties style:width="7.3625in" fo:margin-left="0in" table:align="left"/>
    </style:style>
    <style:style style:name="TableRow275" style:family="table-row">
      <style:table-row-properties style:row-height="4.9888in"/>
    </style:style>
    <style:style style:name="TableCell276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416in" fo:font-size="17pt" style:font-size-asian="17pt" style:font-size-complex="13.5pt"/>
    </style:style>
    <style:style style:name="P278" style:parent-style-name="條" style:family="paragraph">
      <style:paragraph-properties style:snap-to-layout-grid="false" fo:margin-top="0in" fo:margin-bottom="0in" fo:line-height="0.1944in"/>
    </style:style>
    <style:style style:name="T279" style:parent-style-name="預設段落字型" style:family="text">
      <style:text-properties style:font-name="標楷體" style:font-name-asian="標楷體" style:font-name-complex="Arial" fo:color="#333333" fo:font-size="13pt" style:font-size-asian="13pt" style:font-size-complex="11.5pt"/>
    </style:style>
    <style:style style:name="T280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T281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T282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P283" style:parent-style-name="款" style:family="paragraph">
      <style:paragraph-properties style:snap-to-layout-grid="false" fo:margin-top="0in" fo:margin-bottom="0in" fo:line-height="0.1944in" fo:margin-lef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P286" style:parent-style-name="款" style:family="paragraph">
      <style:paragraph-properties style:snap-to-layout-grid="false" fo:margin-top="0in" fo:margin-bottom="0in" fo:line-height="0.1944in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P289" style:parent-style-name="款" style:family="paragraph">
      <style:paragraph-properties style:snap-to-layout-grid="false" fo:margin-top="0in" fo:margin-bottom="0in" fo:line-height="0.1944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T293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T294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font-size-complex="11.5pt"/>
    </style:style>
    <style:style style:name="T296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font-size-complex="11.5pt"/>
    </style:style>
    <style:style style:name="T298" style:parent-style-name="預設段落字型" style:family="text">
      <style:text-properties style:font-name="標楷體" style:font-name-asian="標楷體" style:font-name-complex="Arial" fo:color="#333333" style:font-size-complex="11.5pt"/>
    </style:style>
    <style:style style:name="P299" style:parent-style-name="內文" style:family="paragraph">
      <style:paragraph-properties fo:line-height="0.1944in" fo:margin-left="0.3166in" fo:text-indent="-0.3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style:font-name-complex="Arial Unicode M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13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14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P315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19" style:parent-style-name="預設段落字型" style:family="text">
      <style:text-properties style:font-name="標楷體" style:font-name-asian="標楷體" style:font-name-complex="Arial" fo:color="#333333" style:font-size-complex="15pt"/>
    </style:style>
    <style:style style:name="T320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style:font-size-complex="15pt"/>
    </style:style>
    <style:style style:name="T322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P323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style:font-size-complex="15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style:font-size-complex="15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style:font-size-complex="15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style:font-size-complex="15pt"/>
    </style:style>
    <style:style style:name="T341" style:parent-style-name="預設段落字型" style:family="text">
      <style:text-properties style:font-name="標楷體" style:font-name-asian="標楷體" style:font-name-complex="Arial" fo:color="#333333" style:letter-kerning="false" style:font-size-complex="15pt"/>
    </style:style>
    <style:style style:name="P342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註解文字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矯正署桃園女子監獄專案核增約僱人員體格檢查表</text:p>
      <text:p text:style-name="P2"><text:span text:style-name="T3"><draw:frame draw:z-index="251660288" draw:id="id0" draw:style-name="a0" draw:name="Text Box 55" text:anchor-type="paragraph" svg:x="4.27778in" svg:y="0.08056in" svg:width="2.46528in" svg:height="0.375in" style:rel-width="scale" style:rel-height="scale"><draw:text-box><text:p text:style-name="內文"><text:s/></text:p></draw:text-box><svg:title/><svg:desc/></draw:frame></text:span><text:span text:style-name="T4"><draw:frame draw:z-index="251657216" draw:id="id1" draw:style-name="a1" draw:name="Text Box 32" text:anchor-type="paragraph" svg:x="6.12361in" svg:y="0.09722in" svg:width="1.375in" svg:height="0.29583in" style:rel-width="scale" style:rel-height="scale"><draw:text-box><text:p text:style-name="P5">編號：<text:s/></text:p></draw:text-box><svg:title/><svg:desc/></draw:frame></text:span><text:span text:style-name="T6"><draw:frame draw:z-index="251658240" draw:id="id2" draw:style-name="a2" draw:name="Text Box 43" text:anchor-type="paragraph" svg:x="7.08194in" svg:y="0.19861in" svg:width="0.41667in" svg:height="3.75in" style:rel-width="scale" style:rel-height="scale"><draw:text-box><text:p text:style-name="P7"><text:bookmark-start text:name="OLE_LINK2"/>（注意事項請詳見背面）<text:bookmark-end text:name="OLE_LINK2"/></text:p></draw:text-box><svg:title/><svg:desc/></draw:frame></text:span><text:span text:style-name="T8"><draw:frame draw:z-index="251655168" draw:id="id3" draw:style-name="a3" draw:name="Text Box 22" text:anchor-type="paragraph" svg:x="-0.125in" svg:y="0.125in" svg:width="0.41667in" svg:height="2.13056in" style:rel-width="scale" style:rel-height="scale"><draw:text-box><text:p text:style-name="P9">（請加蓋檢查機構騎縫章）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貼相片處</text:p>
            <text:p text:style-name="P33">一年以內1吋正</text:p>
            <text:p text:style-name="P34"><text:span text:style-name="T35">面脫帽半身相片</text:span></text:p>
          </table:table-cell>
          <table:table-cell table:style-name="TableCell36">
            <text:p text:style-name="P37">姓　名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>
            <text:p text:style-name="P47">民國　　 年 <text:s text:c="3"/>月 <text:s text:c="3"/>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 分 證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住址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3">
            <text:p text:style-name="P81">病　　史</text:p>
            <text:p text:style-name="P82"><text:span text:style-name="T83">(應考人自填)</text:span></text:p>
          </table:table-cell>
          <table:table-cell table:style-name="TableCell84" table:number-columns-spanned="13" table:number-rows-spanned="3">
            <text:p text:style-name="P85">1.住院：□是　　□否</text:p>
            <text:p text:style-name="P86"><text:span text:style-name="T87">2.病名：</text:span><text:span text:style-name="T88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</text:p>
          </table:table-cell>
          <table:covered-table-cell/>
          <table:table-cell table:style-name="TableCell91" table:number-columns-spanned="2">
            <text:p text:style-name="P92">行動：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公：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宅：</text:p>
          </table:table-cell>
          <table:covered-table-cell/>
        </table:table-row>
        <table:table-row table:style-name="TableRow107">
          <table:table-cell table:style-name="TableCell108" table:number-columns-spanned="19">
            <text:p text:style-name="P109"><text:span text:style-name="T110">1.視力：裸視：</text:span><text:span text:style-name="T111">左</text:span><text:span text:style-name="T112">　　 <text:s text:c="2"/></text:span><text:span text:style-name="T113"><text:s/>　右</text:span><text:span text:style-name="T114">　　 <text:s text:c="2"/></text:span><text:span text:style-name="T115">　　 　 <text:s/>矯正：左</text:span><text:span text:style-name="T116">　　 <text:s text:c="2"/></text:span><text:span text:style-name="T117"><text:s/>　右</text:span><text:span text:style-name="T118">　　 <text:s text:c="2"/></text:span></text:p>
            <text:p text:style-name="P119"><text:span text:style-name="T120">【各眼裸視未達0.2，為體格檢查不合格，但矯正視力達1.0者不在此限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9">
            <text:p text:style-name="P123"><text:span text:style-name="T124">2.聽力：左</text:span><text:span text:style-name="T125"><text:s text:c="11"/></text:span><text:span text:style-name="T126"><text:s text:c="2"/>右</text:span><text:span text:style-name="T127"><text:s text:c="12"/></text:span></text:p>
            <text:p text:style-name="P128"><text:span text:style-name="T129">【矯正後</text:span><text:span text:style-name="T130">優耳聽力損失逾90分貝，為體格檢查不合格。</text:span><text:span text:style-name="T13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3.辨色力：□正常　□色盲　□色弱</text:p>
            <text:p text:style-name="P135"><text:span text:style-name="T136">【</text:span><text:span text:style-name="T137">色盲或</text:span><text:span text:style-name="T138">色弱，</text:span><text:span text:style-name="T139">為體格檢查不合格。</text:span><text:span text:style-name="T14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9">
            <text:p text:style-name="P143">4.重度肢障者：□否　□是</text:p>
            <text:p text:style-name="P144"><text:span text:style-name="T145">【身心障礙手冊屬重度肢障，</text:span><text:span text:style-name="T146">為體格檢查不合格。</text:span><text:span text:style-name="T14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<text:span text:style-name="T151">5</text:span><text:span text:style-name="T152">.精神疾病或精神狀態</text:span><text:span text:style-name="T153">違常</text:span><text:span text:style-name="T154">：□無 <text:s text:c="4"/>□有</text:span></text:p>
            <text:p text:style-name="P155"><text:span text:style-name="T156">【</text:span><text:span text:style-name="T157">經教學醫院證明</text:span><text:span text:style-name="T158">有精神</text:span><text:span text:style-name="T159">疾病或精神狀態違常，致不堪勝任職務，</text:span><text:span text:style-name="T160">為體格檢查不合格。</text:span><text:span text:style-name="T16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6.肺結核胸部X光：□無異常　□異常</text:p>
            <text:p text:style-name="P165"><text:span text:style-name="T166">【胸部X光異常者，續做右項檢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痰塗片：　　　　痰培養：</text:p>
            <text:p text:style-name="P169"><text:span text:style-name="T170">【</text:span><text:span text:style-name="T171">呈</text:span><text:span text:style-name="T172">陽性</text:span><text:span text:style-name="T173">反應，為體格檢查不合格</text:span><text:span text:style-name="T17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9">
            <text:p text:style-name="P177"><text:span text:style-name="T178">7</text:span><text:span text:style-name="T179">.</text:span><text:span text:style-name="T180">其他重症疾患：</text:span><text:span text:style-name="T181">□無　□有</text:span><text:span text:style-name="T182">　　　　 <text:s text:c="3"/></text:span></text:p>
            <text:p text:style-name="P183"><text:span text:style-name="T184">【其他重症疾患，無法治癒，致不堪勝任職務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9">
            <text:p text:style-name="P187">檢查醫師注意事項</text:p>
            <text:p text:style-name="P188"><text:span text:style-name="T189">一、檢查醫師於檢查前，應核對</text:span><text:span text:style-name="T190">應檢人</text:span><text:span text:style-name="T191">面貌與體格檢查表所貼相片相符，及</text:span><text:span text:style-name="T192">應檢人</text:span><text:span text:style-name="T193">在檢查表所填各欄後，依表列檢查項目逐一檢查，詳實記載，並於檢查結果欄內評定</text:span><text:span text:style-name="T194">「合格」或「不合格」</text:span><text:span text:style-name="T195">字樣。</text:span></text:p>
            <text:p text:style-name="P196"><text:span text:style-name="T197">二、</text:span><text:span text:style-name="T198">檢查完竣後，由檢查醫師簽名蓋章，填寫年月日，加蓋檢查醫療機構印信，並於相片上加蓋騎縫章。</text:span></text:p>
            <text:p text:style-name="P199"><text:span text:style-name="T200">三、公務人員特種考試</text:span><text:span text:style-name="T201">司法</text:span><text:span text:style-name="T202">人員考試規則</text:span><text:span text:style-name="T203">附表三體格檢查標準表</text:span><text:span text:style-name="T204">規定</text:span><text:span text:style-name="T205">，</text:span><text:span text:style-name="T206">應檢人</text:span><text:span text:style-name="T207">有下列情形之一者，為</text:span><text:span text:style-name="T208">體格檢查不合格：</text:span></text:p>
            <text:p text:style-name="P209"><text:span text:style-name="T210">(一)</text:span><text:span text:style-name="T211">視力：</text:span><text:span text:style-name="T212">各眼裸視未達0.2，但矯正視力達1.0者不在此限。</text:span></text:p>
            <text:p text:style-name="P213"><text:span text:style-name="T214">(二)</text:span><text:span text:style-name="T215">聽力：矯正後優耳聽力損失逾90</text:span><text:span text:style-name="T216">分貝</text:span><text:span text:style-name="T217">。</text:span></text:p>
            <text:p text:style-name="P218">(三)辨色力：色盲或色弱。</text:p>
            <text:p text:style-name="P219">(四)重度肢障。</text:p>
            <text:p text:style-name="P220"><text:span text:style-name="T221">(五)</text:span><text:span text:style-name="T222">經教學醫院證明有精神疾病或精神狀態違常，致不堪勝任職務。</text:span></text:p>
            <text:p text:style-name="P223"><text:span text:style-name="T224">(六)</text:span><text:span text:style-name="T225">肺結核痰塗片呈陽性反應</text:span><text:span text:style-name="T226">。</text:span></text:p>
            <text:p text:style-name="P227"><text:span text:style-name="T228">(七)</text:span><text:span text:style-name="T229">其他重症疾患，</text:span><text:span text:style-name="T230">無法治癒，致不堪勝任職務</text:span><text:span text:style-name="T2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9">
            <text:p text:style-name="P234">檢　　　查　　　 結　　　 果</text:p>
            <text:p text:style-name="P235">（上列各項均須檢查，不得遺漏，請注意有無「檢查醫師注意事項」第三項各款情形。）</text:p>
            <text:p text:style-name="P236"><text:span text:style-name="T237">應</text:span><text:span text:style-name="T238">檢</text:span><text:span text:style-name="T239">人經本醫療機構辦理體格檢查後，其結果為：</text:span><text:span text:style-name="T240"><text:s/></text:span></text:p>
            <text:p text:style-name="P241">□合　格：無上開不合格條款所列之疾患。<text:s/></text:p>
            <text:p text:style-name="P242"><text:span text:style-name="T243">□不合格</text:span><text:span text:style-name="T244">：</text:span><text:span text:style-name="T245">有上開第</text:span><text:span text:style-name="T246"><text:s text:c="6"/></text:span><text:span text:style-name="T247">款之疾患，疾患名稱：</text:span><text:span text:style-name="T248"><text:s text:c="2"/>　　　　　　　　　</text:span><text:span text:style-name="T249">　</text:span></text:p>
            <text:p text:style-name="P250"><text:span text:style-name="T251"><draw:frame draw:z-index="251656192" draw:id="id4" draw:style-name="a4" draw:name="Text Box 28" text:anchor-type="paragraph" svg:x="5.24444in" svg:y="0.10069in" svg:width="1.5in" svg:height="1.15139in" style:rel-width="scale" style:rel-height="scale"><draw:text-box><text:p text:style-name="內文"/></draw:text-box><svg:title/><svg:desc/></draw:frame></text:span></text:p>
            <text:p text:style-name="P252"><text:span text:style-name="T253">檢查醫療機構名稱：</text:span><text:span text:style-name="T254">　　　　　　　　　　　　　　　　　　</text:span></text:p>
            <text:p text:style-name="P255"><text:span text:style-name="T256"><draw:frame draw:z-index="251659264" draw:id="id5" draw:style-name="a5" draw:name="Text Box 46" text:anchor-type="paragraph" svg:x="5.25833in" svg:y="0.09097in" svg:width="1.5in" svg:height="0.33958in" style:rel-width="scale" style:rel-height="scale"><draw:text-box><text:p text:style-name="P257"><text:span text:style-name="T258">(蓋醫療機構印信處）</text:span><text:span text:style-name="T259"><text:s/></text:span><text:span text:style-name="T260"><text:s text:c="6"/>　</text:span></text:p></draw:text-box><svg:title/><svg:desc/></draw:frame></text:span><text:span text:style-name="T261">檢查醫師：　　　 <text:s text:c="4"/>　　　　　</text:span><text:span text:style-name="T262">（簽章）</text:span><text:span text:style-name="T263">　</text:span></text:p>
            <text:p text:style-name="P264"><text:span text:style-name="T265">檢查日期：民國</text:span><text:span text:style-name="T266"><text:s/></text:span><text:span text:style-name="T267"><text:s text:c="8"/></text:span><text:span text:style-name="T268">年</text:span><text:span text:style-name="T269">　　　月　</text:span><text:span text:style-name="T270"><text:s text:c="5"/>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※請儘速至公立醫院或教學醫院辦理體檢，並應於正式僱用報到時一併繳交。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bookmark-start text:name="OLE_LINK1"/><text:soft-page-break/>應檢人體格檢查注意事項</text:p>
            <text:p text:style-name="P278"><text:bookmark-end text:name="OLE_LINK1"/><text:span text:style-name="T279">一、</text:span><text:span text:style-name="T280">應</text:span><text:span text:style-name="T281">檢</text:span><text:span text:style-name="T282">人之體格檢查，由下列醫療機構辦理之：</text:span></text:p>
            <text:p text:style-name="P283"><text:span text:style-name="T284">（一）</text:span><text:span text:style-name="T285">公立醫院。</text:span></text:p>
            <text:p text:style-name="P286"><text:span text:style-name="T287">（二）</text:span><text:span text:style-name="T288">教學醫院。</text:span></text:p>
            <text:p text:style-name="P289"><text:span text:style-name="T290">二</text:span><text:span text:style-name="T291">、</text:span><text:span text:style-name="T292">體格檢查內容應包括應</text:span><text:span text:style-name="T293">檢</text:span><text:span text:style-name="T294">人個人身分資料、自填病史、檢查日期、檢查項目、檢查結果、檢查機構、檢查醫師等欄。檢查醫師應依表列檢查項目逐一檢查，詳實記載，並於檢查結果欄內評定</text:span><text:span text:style-name="T295">「合格」或「不合格」</text:span><text:span text:style-name="T296">字樣，再</text:span><text:span text:style-name="T297">簽名蓋章及加蓋所屬之醫療機構印信</text:span><text:span text:style-name="T298">。</text:span></text:p>
            <text:p text:style-name="P299"><text:span text:style-name="T300">三</text:span><text:span text:style-name="T301">、</text:span><text:span text:style-name="T302">體格</text:span><text:span text:style-name="T303">檢查表內所有項目均須有檢查紀錄，</text:span><text:span text:style-name="T304">選擇醫療機構時請先詢問是否完全提供本甄選</text:span><text:span text:style-name="T305">所需體格檢查項目</text:span><text:span text:style-name="T306">，若</text:span><text:span text:style-name="T307">無法</text:span><text:span text:style-name="T308">完全提供檢查，請逕赴其他健全之醫療機構接受體格檢查。</text:span></text:p>
            <text:p text:style-name="P309"><text:span text:style-name="T310">四</text:span><text:span text:style-name="T311">、</text:span><text:span text:style-name="T312">檢查費應由應</text:span><text:span text:style-name="T313">檢</text:span><text:span text:style-name="T314">人自行繳納，檢查時如發現特殊症狀，須經特別檢查時，得由檢查機構另行酌收費用。</text:span></text:p>
            <text:p text:style-name="P315"><text:span text:style-name="T316">五</text:span><text:span text:style-name="T317">、</text:span><text:span text:style-name="T318">一般醫療</text:span><text:span text:style-name="T319">機構</text:span><text:span text:style-name="T320">體格檢查報告約需相當時間方能完成，</text:span><text:span text:style-name="T321">請儘早完成體格檢查</text:span><text:span text:style-name="T322">，以免遲誤繳送期限。</text:span></text:p>
            <text:p text:style-name="P323"><text:span text:style-name="T324">六</text:span><text:span text:style-name="T325">、</text:span><text:span text:style-name="T326">錄取</text:span><text:span text:style-name="T327">人員應</text:span><text:span text:style-name="T328">於正式僱用報到時一併繳交</text:span><text:span text:style-name="T329">合格</text:span><text:span text:style-name="T330">體格檢查</text:span><text:span text:style-name="T331">表</text:span><text:span text:style-name="T332">，</text:span><text:span text:style-name="T333">未繳交合格體檢表或體格檢查不合格者</text:span><text:span text:style-name="T334">，</text:span><text:span text:style-name="T335">註銷錄取</text:span><text:span text:style-name="T336">資格</text:span><text:span text:style-name="T337">。</text:span><text:span text:style-name="T338">繳交</text:span><text:span text:style-name="T339">體格檢查表前，請自行影印留存備份</text:span><text:span text:style-name="T340">。</text:span><text:span text:style-name="T341">。</text:span></text:p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項" style:display-name="項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2493in" fo:text-indent="-0.2493in">
        <style:tab-stops/>
      </style:paragraph-properties>
      <style:text-properties style:font-name="Arial" style:font-name-asian="標楷體" style:font-name-complex="Arial" fo:color="#333333" style:letter-kerning="false" fo:font-size="13pt" style:font-size-asian="13pt" style:font-size-complex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in" fo:margin-left="0.4722in" fo:margin-bottom="0.25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公務人員特種考試民航人員考試體格檢查表</dc:title>
    <meta:initial-creator>考選部user</meta:initial-creator>
    <dc:creator>admin</dc:creator>
    <meta:creation-date>2016-02-25T09:30:00Z</meta:creation-date>
    <dc:date>2016-02-25T09:30:00Z</dc:date>
    <meta:print-date>2015-11-10T06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