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2.249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1.7583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3" style:family="table-row">
      <style:table-row-properties style:min-row-height="0.539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Row21" style:family="table-row">
      <style:table-row-properties style:min-row-height="0.539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5" style:family="table-row">
      <style:table-row-properties style:min-row-height="0.4201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835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P67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Row70" style:family="table-row">
      <style:table-row-properties style:min-row-height="0.700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234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2" style:family="table-row">
      <style:table-row-properties style:min-row-height="0.4708in" style:use-optimal-row-height="false" fo:keep-together="always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338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3388in" style:use-optimal-row-height="false" fo:keep-together="always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3" style:family="table-row">
      <style:table-row-properties style:min-row-height="2.763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0.0291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letter-spacing="-0.0138in" fo:font-size="16pt" style:font-size-asian="16pt"/>
    </style:style>
    <style:style style:name="P123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justify" fo:text-indent="0.3333in"/>
      <style:text-properties style:font-name-asian="標楷體"/>
    </style:style>
    <style:style style:name="TableRow127" style:family="table-row">
      <style:table-row-properties style:min-row-height="1.986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letter-spacing="0.0291in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2638in" fo:text-indent="0.1944in"/>
      <style:text-properties style:font-name-asian="標楷體" fo:font-size="14pt" style:font-size-asian="14pt"/>
    </style:style>
    <style:style style:name="P136" style:parent-style-name="內文" style:list-style-name="LFO3" style:family="paragraph">
      <style:paragraph-properties fo:text-align="justify" fo:line-height="0.2638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2638in" fo:text-indent="0.1944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2638in" fo:text-indent="0.1944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7847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有限責任</text:span><text:span text:style-name="T17">法務部矯正署</text:span><text:span text:style-name="T18">桃園女子</text:span><text:span text:style-name="T19">監獄員工消費合作社</text:span></text:p>
            <text:p text:style-name="P20">聘僱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出<text:s text:c="4"/>生</text:p>
            <text:p text:style-name="P32">年<text:s/>月<text:s/>日</text:p>
          </table:table-cell>
          <table:covered-table-cell/>
          <table:table-cell table:style-name="TableCell33" table:number-columns-spanned="2">
            <text:p text:style-name="P34">年<text:s text:c="4"/>月<text:s text:c="4"/>日</text:p>
          </table:table-cell>
          <table:covered-table-cell/>
        </table:table-row>
        <table:table-row table:style-name="TableRow35">
          <table:table-cell table:style-name="TableCell36">
            <text:p text:style-name="P37">身<text:s/>分<text:s/>證</text:p>
            <text:p text:style-name="P38">統一編號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婚姻狀況</text:p>
          </table:table-cell>
          <table:covered-table-cell/>
          <table:table-cell table:style-name="TableCell44" table:number-columns-spanned="2">
            <text:p text:style-name="內文"><text:span text:style-name="T45">□已婚</text:span><text:span text:style-name="T46"><text:s/></text:span><text:span text:style-name="T47">□未婚</text:span><text:span text:style-name="T48"><text:s/></text:span><text:span text:style-name="T49">□</text:span><text:span text:style-name="T50"><text:s text:c="4"/></text:span><text:span text:style-name="T51"><text:s text:c="7"/></text:span></text:p>
          </table:table-cell>
          <table:covered-table-cell/>
        </table:table-row>
        <table:table-row table:style-name="TableRow52">
          <table:table-cell table:style-name="TableCell53">
            <text:p text:style-name="P54">通<text:s/>訊<text:s/>處</text:p>
          </table:table-cell>
          <table:table-cell table:style-name="TableCell55" table:number-columns-spanned="6">
            <text:p text:style-name="P56">□□□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  <text:p text:style-name="P61"><text:span text:style-name="T62">(</text:span><text:span text:style-name="T63">請務必填寫</text:span><text:span text:style-name="T64">)</text:span></text:p>
          </table:table-cell>
          <table:table-cell table:style-name="TableCell65" table:number-columns-spanned="3">
            <text:p text:style-name="P66">公：</text:p>
            <text:p text:style-name="P67">宅：</text:p>
            <text:p text:style-name="P68"><text:span text:style-name="T69">行動電話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兵<text:s text:c="5"/>役</text:p>
          </table:table-cell>
          <table:table-cell table:style-name="TableCell73" table:number-columns-spanned="10">
            <text:p text:style-name="P74">□已服兵役</text:p>
            <text:p text:style-name="P75"><text:span text:style-name="T76">□未服兵役（原因</text:span><text:span text:style-name="T77"><text:s text:c="49"/></text:span><text:span text:style-name="T78">）</text:span></text:p>
            <text:p text:style-name="P79"><text:span text:style-name="T80">□免服兵役（原因</text:span><text:span text:style-name="T81"><text:s text:c="49"/>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最高學歷</text:p>
          </table:table-cell>
          <table:table-cell table:style-name="TableCell86" table:number-columns-spanned="2">
            <text:p text:style-name="P87">學校名稱（請填全銜）</text:p>
          </table:table-cell>
          <table:covered-table-cell/>
          <table:table-cell table:style-name="TableCell88" table:number-columns-spanned="7">
            <text:p text:style-name="P89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畢<text:s/>業<text:s/>年<text:s/>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 text:c="6"/>年<text:s text:c="4"/>月</text:p>
          </table:table-cell>
        </table:table-row>
        <table:table-row table:style-name="TableRow100">
          <table:table-cell table:style-name="TableCell101" table:number-rows-spanned="2">
            <text:p text:style-name="P102">經<text:s text:c="4"/>歷</text:p>
          </table:table-cell>
          <table:table-cell table:style-name="TableCell103" table:number-columns-spanned="5">
            <text:p text:style-name="P104">1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3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4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國民身分證影印本粘貼處（正面）</text:p>
            <text:p text:style-name="P116">影<text:s/>印<text:s/>本<text:s/>務<text:s/>需<text:s/>清<text:s/>晰</text:p>
            <text:p text:style-name="P117"><text:span text:style-name="T118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<draw:frame draw:z-index="251657728" draw:id="id0" draw:style-name="a0" draw:name="Text Box 3" text:anchor-type="paragraph" svg:x="0.95764in" svg:y="0.26528in" svg:width="1.63889in" svg:height="2.22917in" style:rel-width="scale" style:rel-height="scale"><draw:text-box><text:p text:style-name="P122"/><text:p text:style-name="P123">應考人貼照片處</text:p><text:p text:style-name="P124">（最近1年內</text:p><text:p text:style-name="P125">2吋正面半身</text:p><text:p text:style-name="P126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 table:number-rows-spanned="2">
            <text:p text:style-name="P129">國民身分證影印本粘貼處（背面）</text:p>
            <text:p text:style-name="P130">影<text:s/>印<text:s/>本<text:s/>務<text:s/>需<text:s/>清<text:s/>晰</text:p>
            <text:p text:style-name="P131"><text:span text:style-name="T132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應附證件：</text:p>
            <text:p text:style-name="P135">□報名表1份</text:p>
            <text:list text:style-name="LFO3" text:continue-numbering="true">
              <text:list-item>
                <text:p text:style-name="P136">最高學歷證件影本1份</text:p>
              </text:list-item>
            </text:list>
            <text:p text:style-name="P137">□退伍令影本1份</text:p>
            <text:p text:style-name="P138"><text:span text:style-name="T139">□報名回件信封</text:span><text:span text:style-name="T140">1</text:span><text:span text:style-name="T141">個</text:span><text:span text:style-name="T142">（貼足掛號郵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審查結果：□合格<text:s/>□不合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3937in" fo:margin-bottom="0.315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北監獄管理員職務代理人甄選報名簡歷表</dc:title>
    <meta:initial-creator>user</meta:initial-creator>
    <dc:creator>user</dc:creator>
    <meta:creation-date>2015-10-27T02:02:00Z</meta:creation-date>
    <dc:date>2015-10-27T02:02:00Z</dc:date>
    <meta:print-date>2005-12-30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