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0.8416in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 style:min-row-height="0.3444in"/>
    </style:style>
    <style:style style:name="TableCell19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784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11in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472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26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611in" fo:keep-together="always"/>
    </style:style>
    <style:style style:name="TableCell6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611in" fo:keep-together="always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611in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611in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361in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8402in" fo:keep-together="always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875in"/>
    </style:style>
    <style:style style:name="TableCell124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8972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 fo:text-indent="1.8083in"/>
      <style:text-properties style:font-name="標楷體" style:font-name-asian="標楷體" fo:font-size="14pt" style:font-size-asian="14pt"/>
    </style:style>
    <style:style style:name="P134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0.2694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1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7652in" style:use-optimal-column-width="false"/>
    </style:style>
    <style:style style:name="Table137" style:family="table">
      <style:table-properties style:width="6.5347in" fo:margin-left="0in" table:align="left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法務部矯正署桃園女子監獄</text:span><text:span text:style-name="T17">收容人保管物品、保管金領回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申請人姓名</text:p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>出生年月日</text:p>
          </table:table-cell>
          <table:covered-table-cell/>
          <table:covered-table-cell/>
          <table:table-cell table:style-name="TableCell25" table:number-columns-spanned="4">
            <text:p text:style-name="P26">國民身分證統一編號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</table:table-row>
        <table:table-row table:style-name="TableRow41"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收容人姓名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收容人呼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出監（所）日期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申請領回項目</text:p>
          </table:table-cell>
          <table:table-cell table:style-name="TableCell63" table:number-rows-spanned="5">
            <text:p text:style-name="P64">保管物品</text:p>
          </table:table-cell>
          <table:table-cell table:style-name="TableCell65" table:number-columns-spanned="4">
            <text:p text:style-name="P66">保管物品名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數量</text:p>
          </table:table-cell>
          <table:covered-table-cell/>
          <table:table-cell table:style-name="TableCell69" table:number-columns-spanned="2">
            <text:p text:style-name="P70">保管物品名稱</text:p>
          </table:table-cell>
          <table:covered-table-cell/>
          <table:table-cell table:style-name="TableCell71">
            <text:p text:style-name="P72">數量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保管金</text:p>
          </table:table-cell>
          <table:table-cell table:style-name="TableCell121" table:number-columns-spanned="9">
            <text:p text:style-name="P122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申請人簽名蓋章</text:p>
          </table: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應備附件</text:p>
          </table:table-cell>
          <table:covered-table-cell/>
          <table:table-cell table:style-name="TableCell131" table:number-columns-spanned="9">
            <text:list text:style-name="LFO1" text:continue-numbering="true">
              <text:list-item>
                <text:p text:style-name="P132">收容人本人申請：１.身分證影本。</text:p>
              </text:list-item>
            </text:list>
            <text:p text:style-name="P133">２.印章。</text:p>
            <text:list text:style-name="LFO1" text:continue-numbering="true">
              <text:list-item>
                <text:p text:style-name="P134">委託他人申請代領：１.委託書。</text:p>
              </text:list-item>
            </text:list>
            <text:p text:style-name="P135">２.受委託人身分證影本。</text:p>
            <text:p text:style-name="P136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承辦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科<text:s text:c="2"/>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長<text:s text:c="2"/>官</text:p>
            <text:p text:style-name="P165">機<text:s text:c="2"/>關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）收容人保管物品、保管金領回申請表</dc:title>
    <meta:initial-creator>法務部</meta:initial-creator>
    <dc:creator>user</dc:creator>
    <meta:creation-date>2015-09-22T06:31:00Z</meta:creation-date>
    <dc:date>2015-09-22T06:31:00Z</dc:date>
    <meta:print-date>2012-04-20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