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40pt" style:font-size-asian="40pt" style:font-size-complex="40pt"/>
    </style:style>
    <style:style style:name="P4" style:parent-style-name="內文" style:family="paragraph">
      <style:paragraph-properties fo:line-height="0.4861in" fo:margin-left="-0.0013in" fo:margin-right="-0.6298in" fo:text-indent="-0.2937in">
        <style:tab-stops/>
      </style:paragraph-properties>
      <style:text-properties style:font-name="標楷體" style:font-name-asian="標楷體" fo:font-size="23pt" style:font-size-asian="23pt" style:font-size-complex="23pt"/>
    </style:style>
    <style:style style:name="P5" style:parent-style-name="內文" style:family="paragraph">
      <style:paragraph-properties fo:line-height="0.4861in" fo:margin-left="-0.2951in" fo:margin-right="0.1951in" fo:text-indent="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9" style:parent-style-name="預設段落字型" style:family="text">
      <style:text-properties style:font-name="標楷體" style:font-name-asian="標楷體" fo:font-size="23pt" style:font-size-asian="23pt" style:font-size-complex="23pt" style:language-asian="zh" style:country-asian="HK"/>
    </style:style>
    <style:style style:name="P10" style:parent-style-name="內文" style:family="paragraph">
      <style:paragraph-properties fo:margin-top="0.25in" fo:margin-bottom="0.25in" fo:line-height="0.5555in" fo:margin-left="-0.0013in" fo:text-indent="-0.2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4861in" fo:margin-left="-0.1965in" fo:margin-right="-0.3944in">
        <style:tab-stops/>
      </style:paragraph-properties>
    </style:style>
    <style:style style:name="T19" style:parent-style-name="預設段落字型" style:family="text">
      <style:text-properties style:font-name="Wingdings 2" style:font-name-asian="Wingdings 2" style:font-name-complex="Wingdings 2" fo:font-size="36pt" style:font-size-asian="36pt" style:font-size-complex="23pt"/>
    </style:style>
    <style:style style:name="T2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2" style:parent-style-name="預設段落字型" style:family="text">
      <style:text-properties style:font-name="Wingdings 2" style:font-name-asian="Wingdings 2" style:font-name-complex="Wingdings 2" fo:font-size="36pt" style:font-size-asian="36pt" style:font-size-complex="23pt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26" style:parent-style-name="內文" style:family="paragraph">
      <style:paragraph-properties fo:line-height="0.4861in" fo:margin-right="-0.3944in"/>
    </style:style>
    <style:style style:name="T2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29" style:parent-style-name="內文" style:family="paragraph">
      <style:paragraph-properties fo:line-height="0.4861in" fo:text-indent="0.3333in"/>
    </style:style>
    <style:style style:name="T30" style:parent-style-name="預設段落字型" style:family="text">
      <style:text-properties style:font-name="標楷體" style:font-name-asian="標楷體" style:font-name-complex="Wingdings 2" fo:font-size="18pt" style:font-size-asian="18pt" style:font-size-complex="18pt"/>
    </style:style>
    <style:style style:name="T31" style:parent-style-name="預設段落字型" style:family="text">
      <style:text-properties style:font-name="Wingdings 2" style:font-name-asian="Wingdings 2" style:font-name-complex="Wingdings 2" fo:font-size="28pt" style:font-size-asian="28pt" style:font-size-complex="23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25pt"/>
    </style:style>
    <style:style style:name="T33" style:parent-style-name="預設段落字型" style:family="text">
      <style:text-properties style:font-name="Wingdings 2" style:font-name-asian="Wingdings 2" style:font-name-complex="Wingdings 2" fo:font-size="28pt" style:font-size-asian="28pt" style:font-size-complex="23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25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25pt"/>
    </style:style>
    <style:style style:name="P36" style:parent-style-name="內文" style:family="paragraph">
      <style:paragraph-properties fo:line-height="0.2777in" fo:text-indent="0.2951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5pt"/>
    </style:style>
    <style:style style:name="T38" style:parent-style-name="預設段落字型" style:family="text">
      <style:text-properties style:font-name="新細明體" fo:font-weight="bold" style:font-weight-asian="bold" fo:color="#FF0000" fo:font-size="18pt" style:font-size-asian="18pt" style:font-size-complex="25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5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5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5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5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5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5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3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3pt"/>
    </style:style>
    <style:style style:name="P47" style:parent-style-name="內文" style:family="paragraph">
      <style:paragraph-properties fo:line-height="0.3611in" fo:text-indent="2.6388in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3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3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3pt"/>
    </style:style>
    <style:style style:name="P51" style:parent-style-name="內文" style:family="paragraph">
      <style:paragraph-properties fo:text-align="center" fo:margin-top="0.125in" fo:line-height="0.4166in" fo:margin-right="-0.0006in"/>
      <style:text-properties style:font-name="標楷體" style:font-name-asian="標楷體" fo:font-size="23pt" style:font-size-asian="23pt" style:font-size-complex="23pt"/>
    </style:style>
    <style:style style:name="P52" style:parent-style-name="內文" style:family="paragraph">
      <style:paragraph-properties fo:text-align="center" fo:margin-top="0.25in" fo:line-height="0.2777in"/>
      <style:text-properties style:font-name="標楷體" style:font-name-asian="標楷體" fo:font-size="23pt" style:font-size-asian="23pt" style:font-size-complex="23pt"/>
    </style:style>
    <style:style style:name="P53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5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375in" fo:line-height="0.3611in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5pt"/>
    </style:style>
    <style:style style:name="T64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.25in" fo:line-height="0.3333in"/>
      <style:text-properties style:font-name="標楷體" style:font-name-asian="標楷體" fo:font-size="26pt" style:font-size-asian="26pt" style:font-size-complex="20pt"/>
    </style:style>
    <style:style style:name="P67" style:parent-style-name="內文" style:family="paragraph">
      <style:paragraph-properties fo:text-align="center" fo:line-height="0.3888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20pt"/>
    </style:style>
  </office:automatic-styles>
  <office:body>
    <office:text text:use-soft-page-breaks="true">
      <text:p text:style-name="P1">切<text:s/>結<text:s/>書</text:p>
      <text:p text:style-name="P4">因參與</text:p>
      <text:p text:style-name="P5"><text:span text:style-name="T6">貴社</text:span><text:span text:style-name="T7">115</text:span><text:span text:style-name="T8">年度收容人日(食)用品聯合採購招標案送樣</text:span><text:span text:style-name="T9">選樣</text:span></text:p>
      <text:p text:style-name="P10"><text:span text:style-name="T11">本公司</text:span><text:span text:style-name="T12"><text:s text:c="6"/></text:span><text:span text:style-name="T13"><text:s text:c="5"/></text:span><text:span text:style-name="T14"><text:s text:c="4"/></text:span><text:span text:style-name="T15"><text:s/></text:span><text:span text:style-name="T16"><text:s text:c="7"/></text:span><text:span text:style-name="T17"><text:s text:c="9"/></text:span></text:p>
      <text:p text:style-name="P18"><text:span text:style-name="T19"></text:span><text:span text:style-name="T20">放棄未選上之樣品。</text:span><text:span text:style-name="T21"><text:line-break/></text:span><text:span text:style-name="T22"></text:span><text:span text:style-name="T23">取回未選上之樣品</text:span><text:span text:style-name="T24">，</text:span><text:span text:style-name="T25">並同意自收到貴社領回樣品</text:span></text:p>
      <text:p text:style-name="P26"><text:span text:style-name="T27"><text:s/></text:span><text:span text:style-name="T28">通知後30日內領回，否則視同放棄領回樣品。</text:span></text:p>
      <text:p text:style-name="P29"><text:span text:style-name="T30">必選：</text:span><text:span text:style-name="T31"></text:span><text:span text:style-name="T32">自取<text:s/></text:span><text:span text:style-name="T33"></text:span><text:span text:style-name="T34">自行通知物流。</text:span><text:span text:style-name="T35"><text:s/></text:span></text:p>
      <text:p text:style-name="P36"><text:span text:style-name="T37">注意</text:span><text:span text:style-name="T38">：</text:span><text:span text:style-name="T39">無郵局</text:span><text:span text:style-name="T40">及</text:span><text:span text:style-name="T41">黑</text:span><text:span text:style-name="T42">貓</text:span><text:span text:style-name="T43">寄件服務</text:span><text:span text:style-name="T44">。</text:span></text:p>
      <text:p text:style-name="P45"/>
      <text:p text:style-name="P46">(上述回收樣品不包含食品類、沖泡類</text:p>
      <text:p text:style-name="P47"><text:span text:style-name="T48">泡麵類、</text:span><text:span text:style-name="T49">飲料類、罐頭類</text:span><text:span text:style-name="T50">)</text:span></text:p>
      <text:p text:style-name="P51">惠請有限責任法務部矯正署桃園女子監獄</text:p>
      <text:p text:style-name="P52">消費合作社處理樣品事宜。</text:p>
      <text:p text:style-name="P53"/>
      <text:p text:style-name="P54"><text:span text:style-name="T55">廠商：</text:span><text:span text:style-name="T56"><text:s text:c="3"/></text:span><text:span text:style-name="T57"><text:s/></text:span><text:span text:style-name="T58"><text:s text:c="9"/></text:span><text:span text:style-name="T59"><text:s text:c="5"/></text:span><text:span text:style-name="T60"><text:s text:c="6"/></text:span><text:span text:style-name="T61">(印)</text:span></text:p>
      <text:p text:style-name="P62"><text:span text:style-name="T63">負責人：</text:span><text:span text:style-name="T64"><text:s text:c="17"/></text:span><text:span text:style-name="T65">(印)</text:span></text:p>
      <text:p text:style-name="P66">此樣品切結書需與樣品一同寄送！</text:p>
      <text:p text:style-name="P67"><text:span text:style-name="T68">如有任何問題，請撥打03-499-3013吳小姐洽詢</text:span><text:span text:style-name="T69"><text:s text:c="2"/>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7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子寧</dc:creator>
    <meta:creation-date>2026-03-19T05:42:00Z</meta:creation-date>
    <dc:date>2026-03-19T05:42:00Z</dc:date>
    <meta:print-date>2025-02-13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