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line-height="0.5555in"/>
      <style:text-properties style:font-name="標楷體" style:font-name-asian="標楷體" fo:font-size="23pt" style:font-size-asian="23pt" style:font-size-complex="23pt"/>
    </style:style>
    <style:style style:name="P5" style:parent-style-name="內文" style:family="paragraph">
      <style:paragraph-properties fo:line-height="0.5555in" fo:text-indent="0.4916in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9" style:parent-style-name="預設段落字型" style:family="text">
      <style:text-properties style:font-name="標楷體" style:font-name-asian="標楷體" fo:font-size="23pt" style:font-size-asian="23pt" style:font-size-complex="23pt" style:language-asian="zh" style:country-asian="HK"/>
    </style:style>
    <style:style style:name="P10" style:parent-style-name="內文" style:family="paragraph">
      <style:paragraph-properties fo:margin-top="0.25in" fo:margin-bottom="0.25in" fo:line-height="0.5555in" fo:text-indent="0.4916in"/>
    </style:style>
    <style:style style:name="T11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12" style:parent-style-name="預設段落字型" style:family="text">
      <style:text-properties style:font-name="標楷體" style:font-name-asian="標楷體" fo:font-size="23pt" style:font-size-asian="23pt" style:font-size-complex="23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margin-top="0.25in" fo:line-height="0.5555in" fo:text-indent="0.5951in"/>
    </style:style>
    <style:style style:name="T14" style:parent-style-name="預設段落字型" style:family="text">
      <style:text-properties style:font-name="Wingdings 2" style:font-name-asian="Wingdings 2" style:font-name-complex="Wingdings 2" fo:font-size="36pt" style:font-size-asian="36pt" style:font-size-complex="23pt"/>
    </style:style>
    <style:style style:name="T1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16" style:parent-style-name="內文" style:family="paragraph">
      <style:paragraph-properties fo:line-height="0.5555in" fo:margin-left="0.9805in" fo:text-indent="-0.3902in">
        <style:tab-stops/>
      </style:paragraph-properties>
    </style:style>
    <style:style style:name="T17" style:parent-style-name="預設段落字型" style:family="text">
      <style:text-properties style:font-name="Wingdings 2" style:font-name-asian="Wingdings 2" style:font-name-complex="Wingdings 2" fo:font-size="36pt" style:font-size-asian="36pt" style:font-size-complex="23pt"/>
    </style:style>
    <style:style style:name="T18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19" style:parent-style-name="內文" style:family="paragraph">
      <style:paragraph-properties fo:line-height="0.2777in" fo:text-indent="0.976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T21" style:parent-style-name="預設段落字型" style:family="text">
      <style:text-properties style:font-name="Wingdings 2" style:font-name-asian="Wingdings 2" style:font-name-complex="Wingdings 2" fo:font-size="24pt" style:font-size-asian="24pt" style:font-size-complex="23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T23" style:parent-style-name="預設段落字型" style:family="text">
      <style:text-properties style:font-name="Wingdings 2" style:font-name-asian="Wingdings 2" style:font-name-complex="Wingdings 2" fo:font-size="24pt" style:font-size-asian="24pt" style:font-size-complex="23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T25" style:parent-style-name="預設段落字型" style:family="text">
      <style:text-properties style:font-name="Wingdings 2" style:font-name-asian="Wingdings 2" style:font-name-complex="Wingdings 2" fo:font-size="24pt" style:font-size-asian="24pt" style:font-size-complex="23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25pt"/>
    </style:style>
    <style:style style:name="P27" style:parent-style-name="內文" style:family="paragraph">
      <style:paragraph-properties fo:line-height="0.2777in" fo:text-indent="0.9729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5pt"/>
    </style:style>
    <style:style style:name="T29" style:parent-style-name="預設段落字型" style:family="text">
      <style:text-properties style:font-name="新細明體" fo:font-weight="bold" style:font-weight-asian="bold" fo:color="#FF0000" fo:font-size="14pt" style:font-size-asian="14pt" style:font-size-complex="2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25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23pt" style:font-size-asian="23pt" style:font-size-complex="23pt"/>
    </style:style>
    <style:style style:name="P32" style:parent-style-name="內文" style:family="paragraph">
      <style:paragraph-properties fo:line-height="0.5555in" fo:text-indent="0.393in"/>
      <style:text-properties style:font-name="標楷體" style:font-name-asian="標楷體" fo:font-size="23pt" style:font-size-asian="23pt" style:font-size-complex="23pt"/>
    </style:style>
    <style:style style:name="P33" style:parent-style-name="內文" style:family="paragraph">
      <style:paragraph-properties fo:line-height="0.5555in" fo:text-indent="0.393in"/>
      <style:text-properties style:font-name="標楷體" style:font-name-asian="標楷體" fo:font-size="23pt" style:font-size-asian="23pt" style:font-size-complex="23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5pt" style:font-size-asian="25pt" style:font-size-complex="25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5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25pt" style:font-size-asian="25pt" style:font-size-complex="25pt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5pt"/>
    </style:style>
    <style:style style:name="T40" style:parent-style-name="預設段落字型" style:family="text">
      <style:text-properties style:font-name="標楷體" style:font-name-asian="標楷體" fo:font-size="25pt" style:font-size-asian="25pt" style:font-size-complex="25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25in" fo:line-height="0.3194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4" style:parent-style-name="超連結" style:family="text">
      <style:text-properties style:font-name="標楷體" style:font-name-asian="標楷體" fo:font-size="16pt" style:font-size-asian="16pt" style:font-size-complex="20pt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20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20pt"/>
    </style:style>
  </office:automatic-styles>
  <office:body>
    <office:text text:use-soft-page-breaks="true">
      <text:p text:style-name="P1">切 結 書</text:p>
      <text:p text:style-name="P4"><text:s text:c="3"/>因參與貴社</text:p>
      <text:p text:style-name="P5"><text:span text:style-name="T6">11</text:span><text:span text:style-name="T7">5</text:span><text:span text:style-name="T8">年度收容人日(食)用品需求招標</text:span><text:span text:style-name="T9">商品選樣</text:span></text:p>
      <text:p text:style-name="P10"><text:span text:style-name="T11">本公司</text:span><text:span text:style-name="T12">_____________________________</text:span></text:p>
      <text:p text:style-name="P13"><text:span text:style-name="T14"></text:span><text:span text:style-name="T15">放棄領回未選樣上的樣品。</text:span></text:p>
      <text:p text:style-name="P16"><text:span text:style-name="T17"></text:span><text:span text:style-name="T18">欲領回未選樣上的樣品；並同意自收到貴社領回樣品之通知後30日內領回，否則視同放棄領回樣品。</text:span></text:p>
      <text:p text:style-name="P19"><text:span text:style-name="T20">取回方式：</text:span><text:span text:style-name="T21"></text:span><text:span text:style-name="T22">自取<text:s/></text:span><text:span text:style-name="T23"></text:span><text:span text:style-name="T24">黑貓貨到付款<text:s/></text:span><text:span text:style-name="T25"></text:span><text:span text:style-name="T26">自行通知物流。</text:span></text:p>
      <text:p text:style-name="P27"><text:span text:style-name="T28">※注意</text:span><text:span text:style-name="T29">：</text:span><text:span text:style-name="T30">本社無協助寄件服務</text:span></text:p>
      <text:p text:style-name="P31"/>
      <text:p text:style-name="P32">請有限責任法務部矯正署桃園監獄消費合作社</text:p>
      <text:p text:style-name="P33">協助處理樣品事宜。</text:p>
      <text:p text:style-name="P34"/>
      <text:p text:style-name="內文"><text:span text:style-name="T35">廠商：</text:span><text:span text:style-name="T36"><text:s text:c="24"/></text:span><text:span text:style-name="T37">(印)</text:span></text:p>
      <text:p text:style-name="P38"/>
      <text:p text:style-name="內文"><text:span text:style-name="T39">負責人：</text:span><text:span text:style-name="T40"><text:s text:c="17"/></text:span><text:span text:style-name="T41">(印)</text:span></text:p>
      <text:p text:style-name="P42"><text:span text:style-name="T43">傳真：03-369-8839 <text:s text:c="2"/>Email：</text:span><text:span text:style-name="T44">typccoop@gmail.com</text:span></text:p>
      <text:p text:style-name="P45">用印後請連同樣品及報價單一起寄給本社，若未附本切結書視同放棄領回樣品。</text:p>
      <text:p text:style-name="P46"><text:span text:style-name="T47">如有任何問題，請撥打03-369-8839 游先生洽詢 <text:s/>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>附件7-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蔡子寧</dc:creator>
    <meta:creation-date>2026-03-19T05:42:00Z</meta:creation-date>
    <dc:date>2026-03-19T05:42:00Z</dc:date>
    <meta:print-date>2023-03-01T01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