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27" style:family="table-column">
      <style:table-column-properties style:column-width="0.4305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0.5118in" style:use-optimal-column-width="false"/>
    </style:style>
    <style:style style:name="TableColumn34" style:family="table-column">
      <style:table-column-properties style:column-width="1.338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6" style:family="table">
      <style:table-properties style:width="7.5104in" fo:margin-left="0in" table:align="center"/>
    </style:style>
    <style:style style:name="TableRow36" style:family="table-row">
      <style:table-row-properties style:min-row-height="0.2875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8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text-scale="105%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67" style:family="table-row">
      <style:table-row-properties style:row-height="0.2875in" style:use-optimal-row-height="false"/>
    </style:style>
    <style:style style:name="P68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71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72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73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74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75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76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7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18in" style:use-optimal-row-height="false"/>
    </style:style>
    <style:style style:name="P98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305in"/>
    </style:style>
    <style:style style:name="T111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18in" style:use-optimal-row-height="false"/>
    </style:style>
    <style:style style:name="P12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1305in"/>
    </style:style>
    <style:style style:name="T142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18in" style:use-optimal-row-height="false"/>
    </style:style>
    <style:style style:name="P16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305in"/>
    </style:style>
    <style:style style:name="T173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5118in" style:use-optimal-row-height="false"/>
    </style:style>
    <style:style style:name="P191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305in" fo:margin-right="0.0152in"/>
    </style:style>
    <style:style style:name="T204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5118in" style:use-optimal-row-height="false"/>
    </style:style>
    <style:style style:name="P222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row-height="3.1826in" style:use-optimal-row-height="false"/>
    </style:style>
    <style:style style:name="TableCell23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235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P247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48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249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fo:font-weight="bold" style:font-weight-asian="bold" fo:color="#FF0000" style:language-asian="zh" style:country-asian="TW"/>
    </style:style>
    <style:style style:name="T252" style:parent-style-name="預設段落字型" style:family="text">
      <style:text-properties fo:font-weight="bold" style:font-weight-asian="bold" fo:color="#FF0000" style:language-asian="zh" style:country-asian="TW"/>
    </style:style>
    <style:style style:name="T253" style:parent-style-name="預設段落字型" style:family="text">
      <style:text-properties fo:font-weight="bold" style:font-weight-asian="bold" fo:color="#FF0000" style:language-asian="zh" style:country-asian="TW"/>
    </style:style>
    <style:style style:name="T254" style:parent-style-name="預設段落字型" style:family="text">
      <style:text-properties fo:font-weight="bold" style:font-weight-asian="bold" fo:color="#FF0000" style:language-asian="zh" style:country-asian="TW"/>
    </style:style>
    <style:style style:name="T255" style:parent-style-name="預設段落字型" style:family="text">
      <style:text-properties fo:font-weight="bold" style:font-weight-asian="bold" fo:color="#FF0000" style:language-asian="zh" style:country-asian="TW"/>
    </style:style>
    <style:style style:name="T256" style:parent-style-name="預設段落字型" style:family="text">
      <style:text-properties fo:font-weight="bold" style:font-weight-asian="bold" fo:color="#FF0000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59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fo:color="#FF0000" style:language-asian="zh" style:country-asian="TW"/>
    </style:style>
    <style:style style:name="T263" style:parent-style-name="預設段落字型" style:family="text">
      <style:text-properties fo:color="#FF0000" style:language-asian="zh" style:country-asian="TW"/>
    </style:style>
    <style:style style:name="T264" style:parent-style-name="預設段落字型" style:family="text">
      <style:text-properties fo:color="#FF0000" style:language-asian="zh" style:country-asian="TW"/>
    </style:style>
    <style:style style:name="T265" style:parent-style-name="預設段落字型" style:family="text">
      <style:text-properties fo:color="#FF0000" style:language-asian="zh" style:country-asian="TW"/>
    </style:style>
    <style:style style:name="T266" style:parent-style-name="預設段落字型" style:family="text">
      <style:text-properties fo:color="#FF0000" style:language-asian="zh" style:country-asian="TW"/>
    </style:style>
    <style:style style:name="T267" style:parent-style-name="預設段落字型" style:family="text">
      <style:text-properties fo:color="#FF0000" style:language-asian="zh" style:country-asian="TW"/>
    </style:style>
    <style:style style:name="T268" style:parent-style-name="預設段落字型" style:family="text">
      <style:text-properties fo:color="#FF0000" style:language-asian="zh" style:country-asian="TW"/>
    </style:style>
    <style:style style:name="T269" style:parent-style-name="預設段落字型" style:family="text">
      <style:text-properties fo:color="#FF0000" style:language-asian="zh" style:country-asian="TW"/>
    </style:style>
    <style:style style:name="T270" style:parent-style-name="預設段落字型" style:family="text">
      <style:text-properties fo:color="#FF0000" style:language-asian="zh" style:country-asian="TW"/>
    </style:style>
    <style:style style:name="P271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272" style:parent-style-name="TableParagraph" style:family="paragraph">
      <style:paragraph-properties fo:margin-top="0.0006in" fo:line-height="0.2083in" fo:margin-left="0.452in" fo:margin-right="0.118in" fo:text-indent="-0.2611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font-size-complex="10pt" style:language-asian="zh" style:country-asian="TW"/>
    </style:style>
    <style:style style:name="T277" style:parent-style-name="預設段落字型" style:family="text">
      <style:text-properties style:font-size-complex="10pt" style:language-asian="zh" style:country-asian="TW"/>
    </style:style>
    <style:style style:name="T278" style:parent-style-name="預設段落字型" style:family="text">
      <style:text-properties style:font-size-complex="10pt" style:language-asian="zh" style:country-asian="TW"/>
    </style:style>
    <style:style style:name="P279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280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281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282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283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84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2.5pt" style:font-size-asian="12.5pt"/>
    </style:style>
    <style:style style:name="T286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87" style:parent-style-name="預設段落字型" style:family="text">
      <style:text-properties style:font-name="標楷體" style:font-name-asian="標楷體" fo:font-size="12.5pt" style:font-size-asian="12.5pt"/>
    </style:style>
    <style:style style:name="T288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89" style:parent-style-name="預設段落字型" style:family="text">
      <style:text-properties style:font-name="標楷體" style:font-name-asian="標楷體" fo:font-size="12.5pt" style:font-size-asian="12.5pt"/>
    </style:style>
    <style:style style:name="T290" style:parent-style-name="預設段落字型" style:family="text">
      <style:text-properties style:font-name="標楷體" style:font-name-asian="標楷體" fo:font-size="12.5pt" style:font-size-asian="12.5pt"/>
    </style:style>
    <style:style style:name="T291" style:parent-style-name="預設段落字型" style:family="text">
      <style:text-properties style:font-name="標楷體" style:font-name-asian="標楷體" fo:font-size="12.5pt" style:font-size-asian="12.5pt"/>
    </style:style>
    <style:style style:name="T292" style:parent-style-name="預設段落字型" style:family="text">
      <style:text-properties style:font-name="標楷體" style:font-name-asian="標楷體" fo:font-size="12.5pt" style:font-size-asian="12.5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text-properties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311" style:family="table-column">
      <style:table-column-properties style:column-width="0.4305in" style:use-optimal-column-width="false"/>
    </style:style>
    <style:style style:name="TableColumn312" style:family="table-column">
      <style:table-column-properties style:column-width="1.575in" style:use-optimal-column-width="false"/>
    </style:style>
    <style:style style:name="TableColumn313" style:family="table-column">
      <style:table-column-properties style:column-width="0.9166in" style:use-optimal-column-width="false"/>
    </style:style>
    <style:style style:name="TableColumn314" style:family="table-column">
      <style:table-column-properties style:column-width="0.7493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5118in" style:use-optimal-column-width="false"/>
    </style:style>
    <style:style style:name="TableColumn317" style:family="table-column">
      <style:table-column-properties style:column-width="0.5118in" style:use-optimal-column-width="false"/>
    </style:style>
    <style:style style:name="TableColumn318" style:family="table-column">
      <style:table-column-properties style:column-width="1.3388in" style:use-optimal-column-width="false"/>
    </style:style>
    <style:style style:name="TableColumn319" style:family="table-column">
      <style:table-column-properties style:column-width="1.0826in" style:use-optimal-column-width="false"/>
    </style:style>
    <style:style style:name="Table310" style:family="table">
      <style:table-properties style:width="7.5104in" fo:margin-left="0in" table:align="center"/>
    </style:style>
    <style:style style:name="TableRow320" style:family="table-row">
      <style:table-row-properties style:min-row-height="0.2875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P336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3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P341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342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34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P346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style:text-scale="105%" fo:font-size="12pt" style:font-size-asian="12pt" style:font-size-complex="12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351" style:family="table-row">
      <style:table-row-properties style:row-height="0.2875in" style:use-optimal-row-height="false"/>
    </style:style>
    <style:style style:name="P352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3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355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356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357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358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359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360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361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362" style:family="table-row">
      <style:table-row-properties style:min-row-height="0.5118in" style:use-optimal-row-height="false"/>
    </style:style>
    <style:style style:name="TableCell3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3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min-row-height="0.5118in" style:use-optimal-row-height="false"/>
    </style:style>
    <style:style style:name="P382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5118in"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1305in"/>
    </style:style>
    <style:style style:name="T395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5118in" style:use-optimal-row-height="false"/>
    </style:style>
    <style:style style:name="P413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fo:text-align="center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text-align="center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5118in" style:use-optimal-row-height="false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1305in"/>
    </style:style>
    <style:style style:name="T426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min-row-height="0.5118in" style:use-optimal-row-height="false"/>
    </style:style>
    <style:style style:name="P44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5118in" style:use-optimal-row-height="false"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1305in"/>
    </style:style>
    <style:style style:name="T457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</style:style>
    <style:style style:name="TableRow474" style:family="table-row">
      <style:table-row-properties style:min-row-height="0.5118in" style:use-optimal-row-height="false"/>
    </style:style>
    <style:style style:name="P47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4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min-row-height="0.5118in" style:use-optimal-row-height="false"/>
    </style:style>
    <style:style style:name="TableCell4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1305in" fo:margin-right="0.0152in"/>
    </style:style>
    <style:style style:name="T488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</style:style>
    <style:style style:name="TableRow505" style:family="table-row">
      <style:table-row-properties style:min-row-height="0.5118in" style:use-optimal-row-height="false"/>
    </style:style>
    <style:style style:name="P506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5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</style:style>
    <style:style style:name="P509" style:parent-style-name="內文" style:family="paragraph">
      <style:paragraph-properties fo:text-align="center"/>
    </style:style>
    <style:style style:name="P510" style:parent-style-name="內文" style:family="paragraph">
      <style:paragraph-properties fo:text-align="center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paragraph-properties fo:text-align="center"/>
    </style:style>
    <style:style style:name="P513" style:parent-style-name="內文" style:family="paragraph">
      <style:paragraph-properties fo:text-align="center"/>
    </style:style>
    <style:style style:name="P514" style:parent-style-name="內文" style:family="paragraph">
      <style:paragraph-properties fo:text-align="center"/>
    </style:style>
    <style:style style:name="P515" style:parent-style-name="內文" style:family="paragraph">
      <style:paragraph-properties fo:text-align="center"/>
    </style:style>
    <style:style style:name="TableRow516" style:family="table-row">
      <style:table-row-properties style:row-height="3.1826in" style:use-optimal-row-height="false"/>
    </style:style>
    <style:style style:name="TableCell51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519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P530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531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532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font-weight="bold" style:font-weight-asian="bold" fo:color="#FF0000"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P536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537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fo:color="#FF0000" style:language-asian="zh" style:country-asian="TW"/>
    </style:style>
    <style:style style:name="T541" style:parent-style-name="預設段落字型" style:family="text">
      <style:text-properties fo:color="#FF0000" style:language-asian="zh" style:country-asian="TW"/>
    </style:style>
    <style:style style:name="P542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543" style:parent-style-name="TableParagraph" style:family="paragraph">
      <style:paragraph-properties fo:margin-top="0in" fo:line-height="0.2083in" fo:margin-left="0.434in" fo:margin-right="0.118in" fo:text-indent="-0.234in">
        <style:tab-stops/>
      </style:paragraph-properties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font-size-complex="10pt" style:language-asian="zh" style:country-asian="TW"/>
    </style:style>
    <style:style style:name="T548" style:parent-style-name="預設段落字型" style:family="text">
      <style:text-properties style:font-size-complex="10pt" style:language-asian="zh" style:country-asian="TW"/>
    </style:style>
    <style:style style:name="T549" style:parent-style-name="預設段落字型" style:family="text">
      <style:text-properties style:font-size-complex="10pt" style:language-asian="zh" style:country-asian="TW"/>
    </style:style>
    <style:style style:name="P550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551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552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553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554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555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2.5pt" style:font-size-asian="12.5pt"/>
    </style:style>
    <style:style style:name="T557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558" style:parent-style-name="預設段落字型" style:family="text">
      <style:text-properties style:font-name="標楷體" style:font-name-asian="標楷體" fo:font-size="12.5pt" style:font-size-asian="12.5pt"/>
    </style:style>
    <style:style style:name="T559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560" style:parent-style-name="預設段落字型" style:family="text">
      <style:text-properties style:font-name="標楷體" style:font-name-asian="標楷體" fo:font-size="12.5pt" style:font-size-asian="12.5pt"/>
    </style:style>
    <style:style style:name="T561" style:parent-style-name="預設段落字型" style:family="text">
      <style:text-properties style:font-name="標楷體" style:font-name-asian="標楷體" fo:font-size="12.5pt" style:font-size-asian="12.5pt"/>
    </style:style>
    <style:style style:name="T562" style:parent-style-name="預設段落字型" style:family="text">
      <style:text-properties style:font-name="標楷體" style:font-name-asian="標楷體" fo:font-size="12.5pt" style:font-size-asian="12.5pt"/>
    </style:style>
    <style:style style:name="T563" style:parent-style-name="預設段落字型" style:family="text">
      <style:text-properties style:font-name="標楷體" style:font-name-asian="標楷體" fo:font-size="12.5pt" style:font-size-asian="12.5pt"/>
    </style:style>
    <style:style style:name="P564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216" draw:id="id0" draw:style-name="a0" draw:name="Text Box 3" text:anchor-type="paragraph" svg:x="6.4625in" svg:y="-0.20069in" svg:width="0.99444in" svg:height="0.32708in" style:rel-width="scale" style:rel-height="scale"><draw:text-box><text:p text:style-name="P10">附件5-1</text:p></draw:text-box><svg:title/><svg:desc/></draw:frame></text:span><text:span text:style-name="T11">有限責任</text:span><text:span text:style-name="T12">矯正機關桃園二區</text:span><text:span text:style-name="T13">消費合作社</text:span></text:p>
      <text:p text:style-name="P14"><text:span text:style-name="T15">1</text:span><text:span text:style-name="T16">1</text:span><text:span text:style-name="T17">5</text:span><text:span text:style-name="T18">年度</text:span><text:span text:style-name="T19">男性</text:span><text:span text:style-name="T20">收容人</text:span><text:span text:style-name="T21"><text:s/></text:span><text:span text:style-name="T22">日用品</text:span><text:span text:style-name="T23"><text:s/></text:span><text:span text:style-name="T24">類廠商送樣報價單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次</text:p>
          </table:table-cell>
          <table:table-cell table:style-name="TableCell39">
            <text:p text:style-name="P40">品名</text:p>
          </table:table-cell>
          <table:table-cell table:style-name="TableCell41" table:number-rows-spanned="2">
            <text:p text:style-name="P42">廠牌（製造商 或代理商）</text:p>
          </table:table-cell>
          <table:table-cell table:style-name="TableCell43" table:number-rows-spanned="2">
            <text:p text:style-name="P44">規格</text:p>
          </table:table-cell>
          <table:table-cell table:style-name="TableCell45" table:number-rows-spanned="2">
            <text:p text:style-name="P46"><text:span text:style-name="T47">單 位</text:span></text:p>
          </table:table-cell>
          <table:table-cell table:style-name="TableCell48" table:number-rows-spanned="2">
            <text:p text:style-name="P49"><text:span text:style-name="T50">市</text:span><text:span text:style-name="T51">價</text:span></text:p>
            <text:p text:style-name="P52">(含稅)</text:p>
            <text:p text:style-name="P53"/>
          </table:table-cell>
          <table:table-cell table:style-name="TableCell54" table:number-rows-spanned="2">
            <text:p text:style-name="P55"><text:span text:style-name="T56">報價</text:span></text:p>
            <text:p text:style-name="P57">(含稅)</text:p>
            <text:p text:style-name="P58"/>
          </table:table-cell>
          <table:table-cell table:style-name="TableCell59" table:number-rows-spanned="2">
            <text:p text:style-name="P60"><text:span text:style-name="T61">銷售通路</text:span></text:p>
            <text:p text:style-name="P62"><text:span text:style-name="T63">及</text:span><text:span text:style-name="T64">販售地點</text:span></text:p>
          </table:table-cell>
          <table:table-cell table:style-name="TableCell65" table:number-rows-spanned="2">
            <text:p text:style-name="P66">特別註記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條碼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1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<text:span text:style-name="T111">2</text:span>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3</text:span>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<text:span text:style-name="T173">4</text:span>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5</text:span>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9">
            <text:p text:style-name="P234">報價須知：</text:p>
            <text:p text:style-name="P235"><text:span text:style-name="T236">1、</text:span><text:span text:style-name="T237">日用品</text:span><text:span text:style-name="T238">類</text:span><text:span text:style-name="T239">請填寫本報價單，各欄位應仔細詳填報價資料</text:span><text:span text:style-name="T240">（</text:span><text:span text:style-name="T241">請務必填寫</text:span><text:span text:style-name="T242">完整販售通路商資訊</text:span><text:span text:style-name="T243">，俾利本社辦理訪價事宜，</text:span><text:span text:style-name="T244">如查訪後發現商品通路商未販售送樣之品項</text:span><text:span text:style-name="T245">，恕不受理</text:span><text:span text:style-name="T246">）。</text:span></text:p>
            <text:p text:style-name="P247">2、本報價單請以新台幣含稅價報價。</text:p>
            <text:p text:style-name="P248">3、請廠商慎選符合本社需求之商品，日用品類共14項相關商品(參照115年男性用品需求表)，非前述需求表表列商品，本社恕不受理。</text:p>
            <text:p text:style-name="P249"><text:span text:style-name="T250">4、</text:span><text:span text:style-name="T251">日用品類</text:span><text:span text:style-name="T252">別至多可提供</text:span><text:span text:style-name="T253">10</text:span><text:span text:style-name="T254">項</text:span><text:span text:style-name="T255">樣</text:span><text:span text:style-name="T256">品</text:span><text:span text:style-name="T257">，所送樣品須與本報價單相符，否則不予受理。</text:span></text:p>
            <text:p text:style-name="P258">5、請提供市面上廣為流通之商品，本社選樣標準係依收容人需求之大品牌商品為主。</text:p>
            <text:p text:style-name="P259"><text:span text:style-name="T260">6</text:span><text:span text:style-name="T261">、</text:span><text:span text:style-name="T262">舊品</text:span><text:span text:style-name="T263">除有更新內容量或規格調整</text:span><text:span text:style-name="T264">之商品</text:span><text:span text:style-name="T265">須</text:span><text:span text:style-name="T266">重新報價送樣外，僅是調漲價格通知</text:span><text:span text:style-name="T267">者</text:span><text:span text:style-name="T268">請勿再寄送樣品，請另填寫舊品漲價通知表</text:span><text:span text:style-name="T269">即可</text:span><text:span text:style-name="T270">。</text:span></text:p>
            <text:p text:style-name="P271">7、報價商品具多種口味、種類、尺寸、顏色等，請詳細填寫相關資料(例：衣著、拖鞋等請詳填尺寸範圍；飲料、泡麵及食品等請詳填口味及種類)。</text:p>
            <text:p text:style-name="P272"><text:span text:style-name="T273">8</text:span><text:span text:style-name="T274">、</text:span><text:span text:style-name="T275">本報價單填妥後，連同報價樣品於115年4月20日(星期一)17:00前郵遞寄達或親自送達本社，另將電子檔以網路信箱mail至：【typccoop@gmail.com】，主旨請填寫：</text:span><text:span text:style-name="T276">XXX公司之</text:span><text:span text:style-name="T277">115年度男用物品報價單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廠商名稱：<text:tab/>(公司章)<text:tab/>住址：</text:p>
      <text:p text:style-name="P281"/>
      <text:p text:style-name="P282">電話：</text:p>
      <text:p text:style-name="P283"/>
      <text:p text:style-name="P284"><text:span text:style-name="T285">負</text:span><text:span text:style-name="T286"><text:s/></text:span><text:span text:style-name="T287">責</text:span><text:span text:style-name="T288"><text:s/></text:span><text:span text:style-name="T289">人：</text:span><text:span text:style-name="T290"><text:tab/>(私</text:span><text:span text:style-name="T291"><text:tab/>章)</text:span><text:span text:style-name="T292"><text:tab/>傳真：</text:span></text:p>
      <text:soft-page-break/>
      <text:p text:style-name="P293"><text:span text:style-name="T294"><draw:frame draw:z-index="251658240" draw:id="id1" draw:style-name="a1" draw:name="Text Box 4" text:anchor-type="paragraph" svg:x="6.525in" svg:y="-0.21111in" svg:width="1.04167in" svg:height="0.32708in" style:rel-width="scale" style:rel-height="scale"><draw:text-box><text:p text:style-name="P295">附件5-1</text:p></draw:text-box><svg:title/><svg:desc/></draw:frame></text:span><text:span text:style-name="T296">有限責任</text:span><text:span text:style-name="T297">矯正機關桃園二區</text:span><text:span text:style-name="T298">消費合作社</text:span></text:p>
      <text:p text:style-name="P299"><text:span text:style-name="T300">1</text:span><text:span text:style-name="T301">15</text:span><text:span text:style-name="T302">年度</text:span><text:span text:style-name="T303">男性</text:span><text:span text:style-name="T304">收容人</text:span><text:span text:style-name="T305"><text:s/></text:span><text:span text:style-name="T306">日用品</text:span><text:span text:style-name="T307"><text:s/></text:span><text:span text:style-name="T308">類廠商送樣報價單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項次</text:p>
          </table:table-cell>
          <table:table-cell table:style-name="TableCell323">
            <text:p text:style-name="P324">品名</text:p>
          </table:table-cell>
          <table:table-cell table:style-name="TableCell325" table:number-rows-spanned="2">
            <text:p text:style-name="P326">廠牌（製造商 或代理商）</text:p>
          </table:table-cell>
          <table:table-cell table:style-name="TableCell327" table:number-rows-spanned="2">
            <text:p text:style-name="P328">規格</text:p>
          </table:table-cell>
          <table:table-cell table:style-name="TableCell329" table:number-rows-spanned="2">
            <text:p text:style-name="P330"><text:span text:style-name="T331">單 位</text:span></text:p>
          </table:table-cell>
          <table:table-cell table:style-name="TableCell332" table:number-rows-spanned="2">
            <text:p text:style-name="P333"><text:span text:style-name="T334">市</text:span><text:span text:style-name="T335">價</text:span></text:p>
            <text:p text:style-name="P336">(含稅)</text:p>
            <text:p text:style-name="P337"/>
          </table:table-cell>
          <table:table-cell table:style-name="TableCell338" table:number-rows-spanned="2">
            <text:p text:style-name="P339"><text:span text:style-name="T340">報價</text:span></text:p>
            <text:p text:style-name="P341">(含稅)</text:p>
            <text:p text:style-name="P342"/>
          </table:table-cell>
          <table:table-cell table:style-name="TableCell343" table:number-rows-spanned="2">
            <text:p text:style-name="P344"><text:span text:style-name="T345">銷售通路</text:span></text:p>
            <text:p text:style-name="P346"><text:span text:style-name="T347">及</text:span><text:span text:style-name="T348">販售地點</text:span></text:p>
          </table:table-cell>
          <table:table-cell table:style-name="TableCell349" table:number-rows-spanned="2">
            <text:p text:style-name="P350">特別註記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條碼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2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2">
            <text:p text:style-name="P394"><text:span text:style-name="T395">7</text:span></text:p>
          </table:table-cell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8</text:span></text:p>
          </table:table-cell>
          <table:table-cell table:style-name="TableCell427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<text:span text:style-name="T457">9</text:span></text:p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><text:span text:style-name="T488">10</text:span></text:p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9">
            <text:p text:style-name="P518">報價須知：</text:p>
            <text:p text:style-name="P519"><text:span text:style-name="T520">1、</text:span><text:span text:style-name="T521">日用品類</text:span><text:span text:style-name="T522">請填寫本報價單，各欄位應仔細詳填報價資料</text:span><text:span text:style-name="T523">（</text:span><text:span text:style-name="T524">請務必填寫</text:span><text:span text:style-name="T525">完整販售通路商資訊</text:span><text:span text:style-name="T526">，俾利本社辦理訪價事宜，</text:span><text:span text:style-name="T527">如查訪後發現商品通路商未販售送樣之品項</text:span><text:span text:style-name="T528">，恕不受理</text:span><text:span text:style-name="T529">）。</text:span></text:p>
            <text:p text:style-name="P530">2、本報價單請以新台幣含稅價報價。</text:p>
            <text:p text:style-name="P531">3、請廠商慎選符合本社需求之商品，日用品類共14項相關商品(參照115年男性用品需求表)，非前述需求表表列商品，本社恕不受理。</text:p>
            <text:p text:style-name="P532"><text:span text:style-name="T533">4、</text:span><text:span text:style-name="T534">日用品類別至多可提供10項樣品</text:span><text:span text:style-name="T535">，所送樣品須與本報價單相符，否則不予受理。</text:span></text:p>
            <text:p text:style-name="P536">5、請提供市面上廣為流通之商品，本社選樣標準係依收容人需求之大品牌商品為主。</text:p>
            <text:p text:style-name="P537"><text:span text:style-name="T538">6</text:span><text:span text:style-name="T539">、</text:span><text:span text:style-name="T540">舊品除有更新內容量或規格調整之商品須重新報價送樣外，僅是調漲價格通知者請勿再寄送樣品，請另填寫舊品漲價通知表即可</text:span><text:span text:style-name="T541">。</text:span></text:p>
            <text:p text:style-name="P542">7、報價商品具多種口味、種類、尺寸、顏色等，請詳細填寫相關資料(例：衣著、拖鞋等請詳填尺寸範圍；飲料、泡麵及食品等請詳填口味及種類)。</text:p>
            <text:p text:style-name="P543"><text:span text:style-name="T544">8</text:span><text:span text:style-name="T545">、</text:span><text:span text:style-name="T546">本報價單填妥後，連同報價樣品於115年4月20日(星期一)17:00前郵遞寄達或親自送達本社，另將電子檔以網路信箱mail至：【typccoop@gmail.com】，主旨請填寫：</text:span><text:span text:style-name="T547">XXX公司之</text:span><text:span text:style-name="T548">115年度男用物品報價單</text:span><text:span text:style-name="T5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  <text:p text:style-name="P551">廠商名稱：<text:tab/>(公司章)<text:tab/>住址：</text:p>
      <text:p text:style-name="P552"/>
      <text:p text:style-name="P553">電話：</text:p>
      <text:p text:style-name="P554"/>
      <text:p text:style-name="P555"><text:span text:style-name="T556">負</text:span><text:span text:style-name="T557"><text:s/></text:span><text:span text:style-name="T558">責</text:span><text:span text:style-name="T559"><text:s/></text:span><text:span text:style-name="T560">人：</text:span><text:span text:style-name="T561"><text:tab/>(私</text:span><text:span text:style-name="T562"><text:tab/>章)</text:span><text:span text:style-name="T563"><text:tab/>傳真：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蔡子寧</dc:creator>
    <meta:creation-date>2026-03-19T05:39:00Z</meta:creation-date>
    <dc:date>2026-03-19T05:39:00Z</dc:date>
    <meta:print-date>2025-02-19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