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939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9368in" style:use-optimal-column-width="false"/>
    </style:style>
    <style:style style:name="TableColumn12" style:family="table-column">
      <style:table-column-properties style:column-width="1.5243in" style:use-optimal-column-width="false"/>
    </style:style>
    <style:style style:name="Table4" style:family="table">
      <style:table-properties style:width="7.8777in" fo:margin-left="-0.175in" table:align="left"/>
    </style:style>
    <style:style style:name="TableRow13" style:family="table-row">
      <style:table-row-properties style:min-row-height="0.418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8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olumn133" style:family="table-column">
      <style:table-column-properties style:column-width="0.9395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0.1638in" style:use-optimal-column-width="false"/>
    </style:style>
    <style:style style:name="TableColumn136" style:family="table-column">
      <style:table-column-properties style:column-width="0.9187in" style:use-optimal-column-width="false"/>
    </style:style>
    <style:style style:name="TableColumn137" style:family="table-column">
      <style:table-column-properties style:column-width="1.6229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9368in" style:use-optimal-column-width="false"/>
    </style:style>
    <style:style style:name="TableColumn140" style:family="table-column">
      <style:table-column-properties style:column-width="1.5243in" style:use-optimal-column-width="false"/>
    </style:style>
    <style:style style:name="Table132" style:family="table">
      <style:table-properties style:width="7.8777in" fo:margin-left="-0.175in" table:align="left"/>
    </style:style>
    <style:style style:name="TableRow141" style:family="table-row">
      <style:table-row-properties style:min-row-height="0.39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6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olumn261" style:family="table-column">
      <style:table-column-properties style:column-width="0.9395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Column263" style:family="table-column">
      <style:table-column-properties style:column-width="0.1638in" style:use-optimal-column-width="false"/>
    </style:style>
    <style:style style:name="TableColumn264" style:family="table-column">
      <style:table-column-properties style:column-width="0.9187in" style:use-optimal-column-width="false"/>
    </style:style>
    <style:style style:name="TableColumn265" style:family="table-column">
      <style:table-column-properties style:column-width="1.6229in" style:use-optimal-column-width="false"/>
    </style:style>
    <style:style style:name="TableColumn266" style:family="table-column">
      <style:table-column-properties style:column-width="0.1965in" style:use-optimal-column-width="false"/>
    </style:style>
    <style:style style:name="TableColumn267" style:family="table-column">
      <style:table-column-properties style:column-width="0.9368in" style:use-optimal-column-width="false"/>
    </style:style>
    <style:style style:name="TableColumn268" style:family="table-column">
      <style:table-column-properties style:column-width="1.5243in" style:use-optimal-column-width="false"/>
    </style:style>
    <style:style style:name="Table260" style:family="table">
      <style:table-properties style:width="7.8777in" fo:margin-left="-0.175in" table:align="left"/>
    </style:style>
    <style:style style:name="TableRow269" style:family="table-row">
      <style:table-row-properties style:min-row-height="0.392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397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3：</text:p>
      <text:p text:style-name="P2">※請以膠帶將標籤紙浮貼於樣品上，請勿使用貼紙。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品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廠牌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廠牌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廠牌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製造商/委製商/代理商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製造商/委製商/代理商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製造商/委製商/代理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條碼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條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條碼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規格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規格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規格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市價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市價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市價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送樣廠商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送樣廠商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送樣廠商</text:p>
          </table:table-cell>
          <table:table-cell table:style-name="TableCell130">
            <text:p text:style-name="P131"/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品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品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品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廠牌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廠牌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廠牌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製造商/委製商/代理商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製造商/委製商/代理商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製造商/委製商/代理商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條碼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條碼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條碼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規格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規格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規格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市價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市價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市價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送樣廠商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送樣廠商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送樣廠商</text:p>
          </table:table-cell>
          <table:table-cell table:style-name="TableCell258">
            <text:p text:style-name="P259"/>
          </table:table-cell>
        </table:table-row>
      </table:table>
      <text:p text:style-name="內文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品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品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品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廠牌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廠牌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廠牌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製造商/委製商/代理商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製造商/委製商/代理商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製造商/委製商/代理商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條碼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條碼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條碼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規格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規格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規格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市價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市價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市價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送樣廠商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送樣廠商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送樣廠商</text:p>
          </table:table-cell>
          <table:table-cell table:style-name="TableCell386">
            <text:p text:style-name="P3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子寧</dc:creator>
    <meta:creation-date>2026-03-19T05:39:00Z</meta:creation-date>
    <dc:date>2026-03-19T05:39:00Z</dc:date>
    <meta:print-date>2015-04-14T03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