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1.3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.425in" style:use-optimal-column-width="false"/>
    </style:style>
    <style:style style:name="Table9" style:family="table">
      <style:table-properties style:width="6.75in" fo:margin-left="-0.425in" table:align="left"/>
    </style:style>
    <style:style style:name="TableRow14" style:family="table-row">
      <style:table-row-properties style:min-row-height="0.55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5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566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color="#FFFFFF" fo:font-size="14pt" style:font-size-asian="14pt" style:font-size-complex="14pt"/>
    </style:style>
    <style:style style:name="P44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margin-left="0.329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-0.393in" fo:text-indent="0.1125in">
        <style:tab-stops>
          <style:tab-stop style:type="left" style:position="0.39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4097in" svg:y="-0.4in" svg:width="0.64653in" svg:height="0.44792in" style:rel-width="scale" style:rel-height="scale"><draw:text-box><text:p text:style-name="P2">表二</text:p></draw:text-box><svg:title/><svg:desc/></draw:frame><text:span text:style-name="T3">與機關業務或擬任職務工作性質相關之專</text:span><text:span text:style-name="T4">(</text:span><text:span text:style-name="T5">職</text:span><text:span text:style-name="T6">)</text:span><text:span text:style-name="T7">業證照及證書</text:span></text:p>
      <text:p text:style-name="P8">建議採認分數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官等</text:p>
            <text:p text:style-name="P35">職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建議採計理由說明(請詳述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由當事人敘明與現任職務相關理由，經機關首長簽准)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</table:table>
      <text:p text:style-name="P59">申請人(簽章)：</text:p>
      <text:p text:style-name="P60"/>
      <text:p text:style-name="P61"/>
      <text:p text:style-name="P62"><text:span text:style-name="T63"><text:s/></text:span><text:span text:style-name="T64">承辦人員</text:span><text:span text:style-name="T65"><text:s text:c="10"/></text:span><text:span text:style-name="T66">單位主管</text:span><text:span text:style-name="T67"><text:s text:c="10"/></text:span><text:span text:style-name="T68">主辦人事</text:span><text:span text:style-name="T69"><text:s text:c="10"/></text:span><text:span text:style-name="T70">機關首長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45in" fo:margin-left="1.2479in" fo:margin-bottom="0.4673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績評分綜合考核具體事蹟表</dc:title>
    <dc:subject/>
    <meta:initial-creator>臺北縣政府</meta:initial-creator>
    <dc:creator>簡佳琪</dc:creator>
    <meta:creation-date>2026-03-18T01:12:00Z</meta:creation-date>
    <dc:date>2026-03-18T01:12:00Z</dc:date>
    <meta:print-date>2025-03-2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