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937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2.177in" style:use-optimal-column-width="false"/>
    </style:style>
    <style:style style:name="Table1" style:family="table" style:master-page-name="MP0">
      <style:table-properties style:width="7.1041in" fo:margin-left="0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style:line-height-at-least="0.3472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68" style:family="table-row">
      <style:table-row-properties style:min-row-height="0.8479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.2361in"/>
    </style:style>
    <style:style style:name="T71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72" style:parent-style-name="預設段落字型" style:family="text">
      <style:text-properties style:font-name-asian="標楷體" fo:font-size="16pt" style:font-size-asian="16pt" style:font-size-complex="12pt"/>
    </style:style>
    <style:style style:name="T73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74" style:parent-style-name="預設段落字型" style:family="text">
      <style:text-properties style:font-name-asian="Times New Roman" fo:font-size="16pt" style:font-size-asian="16pt" style:font-size-complex="12pt"/>
    </style:style>
    <style:style style:name="T75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76" style:parent-style-name="預設段落字型" style:family="text">
      <style:text-properties style:font-name-asian="Times New Roman" fo:font-size="16pt" style:font-size-asian="16pt" style:font-size-complex="12pt"/>
    </style:style>
    <style:style style:name="T77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ableCell78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.2361in"/>
    </style:style>
    <style:style style:name="T80" style:parent-style-name="預設段落字型" style:family="text">
      <style:text-properties style:font-name="BatangChe" style:font-name-asian="標楷體" style:font-name-complex="BatangChe" fo:font-size="16pt" style:font-size-asian="16pt" style:font-size-complex="12pt"/>
    </style:style>
    <style:style style:name="TableCell8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top="0.0833in" style:line-height-at-least="0.2361in"/>
      <style:text-properties style:font-name="BatangChe" style:font-name-asian="標楷體" style:font-name-complex="BatangChe" fo:font-size="16pt" style:font-size-asian="16pt" style:font-size-complex="12pt"/>
    </style:style>
    <style:style style:name="P83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簡</text:span><text:span text:style-name="T11"><text:s text:c="12"/></text:span><text:span text:style-name="T12">要</text:span><text:span text:style-name="T13"><text:s text:c="11"/></text:span><text:span text:style-name="T14">自</text:span><text:span text:style-name="T15"><text:s text:c="12"/></text:span><text:span text:style-name="T16">傳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中華民國</text:span><text:span text:style-name="T72"><text:s text:c="7"/></text:span><text:span text:style-name="T73">年</text:span><text:span text:style-name="T74"><text:s text:c="10"/></text:span><text:span text:style-name="T75">月</text:span><text:span text:style-name="T76"><text:s text:c="10"/></text:span><text:span text:style-name="T77">日</text:span></text:p>
          </table:table-cell>
          <table:table-cell table:style-name="TableCell78">
            <text:p text:style-name="P79"><text:span text:style-name="T80">填表人簽名或蓋章</text:span></text:p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05in"/>
      </style:footer-style>
    </style:page-layout>
    <style:style style:name="T8" style:parent-style-name="頁碼" style:family="text">
      <style:text-properties fo:font-size="12pt" style:font-size-asian="12pt"/>
    </style:style>
    <style:style style:name="T9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T8">-</text:span><text:span text:style-name="頁碼"><text:page-number text:fixed="false">1</text:page-number></text:span><text:span text:style-name="T9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履歷表</dc:title>
    <meta:initial-creator>Customer</meta:initial-creator>
    <dc:creator>簡佳琪</dc:creator>
    <meta:creation-date>2026-03-18T01:11:00Z</meta:creation-date>
    <dc:date>2026-03-18T01:11:00Z</dc:date>
    <meta:print-date>2021-08-18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