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166in" style:use-optimal-column-width="false"/>
    </style:style>
    <style:style style:name="TableColumn3" style:family="table-column">
      <style:table-column-properties style:column-width="1.5527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Column5" style:family="table-column">
      <style:table-column-properties style:column-width="1.1701in" style:use-optimal-column-width="false"/>
    </style:style>
    <style:style style:name="TableColumn6" style:family="table-column">
      <style:table-column-properties style:column-width="2.2708in" style:use-optimal-column-width="false"/>
    </style:style>
    <style:style style:name="Table1" style:family="table" style:master-page-name="MP0">
      <style:table-properties style:width="6.8743in" fo:margin-left="-0.0784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  <style:text-properties fo:font-size="18pt" style:font-size-asian="18pt" style:font-size-complex="16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6pt"/>
    </style:style>
    <style:style style:name="TableRow11" style:family="table-row">
      <style:table-row-properties style:min-row-height="0.099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100%"/>
      <style:text-properties fo:font-size="16pt" style:font-size-asian="16pt" style:font-size-complex="16pt" fo:background-color="#D8D8D8" style:text-underline-type="single" style:text-underline-style="solid" style:text-underline-width="auto" style:text-underline-mode="continuous"/>
    </style:style>
    <style:style style:name="TableRow14" style:family="table-row">
      <style:table-row-properties style:min-row-height="0.102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00%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00%"/>
      <style:text-properties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00%"/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00%"/>
      <style:text-properties fo:font-size="16pt" style:font-size-asian="16pt" style:font-size-complex="16pt"/>
    </style:style>
    <style:style style:name="TableRow28" style:family="table-row">
      <style:table-row-properties style:min-row-height="0.40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37" style:family="table-row">
      <style:table-row-properties style:min-row-height="0.40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46" style:family="table-row">
      <style:table-row-properties style:min-row-height="0.409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55" style:family="table-row">
      <style:table-row-properties style:min-row-height="0.40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64" style:family="table-row">
      <style:table-row-properties style:min-row-height="0.40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73" style:family="table-row">
      <style:table-row-properties style:min-row-height="0.040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fo:font-size="16pt" style:font-size-asian="16pt" style:font-size-complex="16pt" fo:background-color="#D8D8D8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12" style:family="table-row">
      <style:table-row-properties style:min-row-height="0.040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1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1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P12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法務部矯正署桃園女子監獄育兒指導員(約用人員)甄選</text:p>
            <text:p text:style-name="P10">工作經歷及簡要自傳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工作經歷：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機關</text:span><text:span text:style-name="T18">(</text:span><text:span text:style-name="T19">公司</text:span><text:span text:style-name="T20">)</text:span><text:span text:style-name="T21">名稱</text:span></text:p>
          </table:table-cell>
          <table:table-cell table:style-name="TableCell22" table:number-columns-spanned="2">
            <text:p text:style-name="P23">起訖時間</text:p>
          </table:table-cell>
          <table:covered-table-cell/>
          <table:table-cell table:style-name="TableCell24">
            <text:p text:style-name="P25">職稱</text:p>
          </table:table-cell>
          <table:table-cell table:style-name="TableCell26">
            <text:p text:style-name="P27">工作內容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簡要自傳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中華民國</text:span><text:span text:style-name="T116">11</text:span><text:span text:style-name="T117">5</text:span><text:span text:style-name="T118">年</text:span><text:span text:style-name="T119"><text:s text:c="4"/></text:span><text:span text:style-name="T120">月</text:span><text:span text:style-name="T121"><text:s text:c="4"/></text:span><text:span text:style-name="T122">日</text:span></text:p>
          </table:table-cell>
          <table:covered-table-cell/>
          <table:table-cell table:style-name="TableCell123" table:number-columns-spanned="2">
            <text:p text:style-name="P124">填表人</text:p>
            <text:p text:style-name="P125">簽章</text:p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標楷體" style:font-name-complex="Times New Roman" fo:font-weight="bold" style:font-weight-asian="bold" fo:font-size="20pt" style:font-size-asian="2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normal" style:font-weight-asian="normal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2777in" fo:text-indent="-0.2777in">
        <style:tab-stops/>
      </style:paragraph-properties>
      <style:text-properties fo:font-weight="normal" style:font-weight-asian="normal" fo:font-size="10pt" style:font-size-asian="10pt" fo:hyphenate="false"/>
    </style:style>
    <style:style style:name="本文縮排2" style:display-name="本文縮排 2" style:family="paragraph" style:parent-style-name="Standard">
      <style:paragraph-properties fo:margin-left="0.6944in" fo:text-indent="-0.1944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縮排3" style:display-name="本文縮排 3" style:family="paragraph" style:parent-style-name="Standard">
      <style:paragraph-properties fo:margin-left="0.5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2" style:display-name="本文 2" style:family="paragraph" style:parent-style-name="Standard">
      <style:text-properties fo:font-size="18pt" style:font-size-asian="18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weight="bold" style:font-weight-asian="bold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  函</dc:title>
    <meta:initial-creator>www</meta:initial-creator>
    <dc:creator>康培芳</dc:creator>
    <meta:creation-date>2012-01-05T10:25:00Z</meta:creation-date>
    <dc:date>2026-01-15T07:13:00Z</dc:date>
    <meta:print-date>2024-07-22T05:43:00Z</meta:print-date>
    <meta:template xlink:href="Normal.dotm" xlink:type="simple"/>
    <meta:editing-cycles>35</meta:editing-cycles>
    <meta:editing-duration>PT4140S</meta:editing-duration>
    <meta:document-statistic meta:page-count="2" meta:paragraph-count="1" meta:word-count="22" meta:character-count="151" meta:row-count="1" meta:non-whitespace-character-count="130"/>
  </office:meta>
</office:document-meta>
</file>