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2.025in" style:use-optimal-column-width="false"/>
    </style:style>
    <style:style style:name="Table4" style:family="table">
      <style:table-properties style:width="6.9666in" fo:margin-left="-0.0034in" table:align="left"/>
    </style:style>
    <style:style style:name="TableRow10" style:family="table-row">
      <style:table-row-properties style:min-row-height="0.7208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Textbody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" style:family="table-row">
      <style:table-row-properties style:min-row-height="0.7208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7208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611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Textbody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Textbody" style:family="paragraph">
      <style:paragraph-properties style:snap-to-layout-grid="false"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611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Textbody" style:family="paragraph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start" fo:line-height="0.2777in"/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P78" style:parent-style-name="Textbody" style:family="paragraph">
      <style:paragraph-properties fo:text-align="start" fo:line-height="0.2777in"/>
    </style:style>
    <style:style style:name="T79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ableRow82" style:family="table-row">
      <style:table-row-properties style:min-row-height="0.681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Textbody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0" style:family="table-row">
      <style:table-row-properties style:min-row-height="0.997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Textbody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justify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Textbody" style:family="paragraph">
      <style:paragraph-properties fo:text-align="justify" style:line-height-at-least="0.1666in" fo:text-indent="0.4513in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1" style:parent-style-name="Textbody" style:family="paragraph">
      <style:paragraph-properties fo:text-align="justify" fo:margin-top="0.1666in" style:line-height-at-least="0.1666in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3" style:family="table-row">
      <style:table-row-properties style:min-row-height="0.765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Textbody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21" style:family="table-row">
      <style:table-row-properties style:min-row-height="4.123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9" style:parent-style-name="Textbody" style:list-style-name="LFO1" style:family="paragraph">
      <style:paragraph-properties style:snap-to-layout-grid="false" fo:text-align="justify" fo:line-height="0.2916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Textbody" style:list-style-name="LFO1" style:family="paragraph">
      <style:paragraph-properties style:snap-to-layout-grid="false" fo:text-align="justify" fo:line-height="0.2916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Textbody" style:list-style-name="LFO1" style:family="paragraph">
      <style:paragraph-properties style:snap-to-layout-grid="false" fo:text-align="justify" fo:line-height="0.2916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Textbody" style:list-style-name="LFO1" style:family="paragraph">
      <style:paragraph-properties style:snap-to-layout-grid="false" fo:text-align="justify" fo:line-height="0.2916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" style:list-style-name="LFO1" style:family="paragraph">
      <style:paragraph-properties style:snap-to-layout-grid="false" fo:text-align="justify" fo:line-height="0.2916in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" style:list-style-name="LFO1" style:family="paragraph">
      <style:paragraph-properties style:snap-to-layout-grid="false" fo:text-align="justify" fo:line-height="0.2916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16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65" style:parent-style-name="Textbody" style:list-style-name="LFO1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style:snap-to-layout-grid="false" fo:text-align="justify" fo:line-height="0.2916in" fo:margin-left="0.1222in" fo:text-indent="-0.122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2" style:parent-style-name="Textbody" style:family="paragraph">
      <style:paragraph-properties fo:margin-top="0.075in" fo:line-heigh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fo:letter-spacing="0.0694in" fo:font-size="8pt" style:font-size-asian="8pt" style:font-size-complex="8pt"/>
    </style:style>
  </office:automatic-styles>
  <office:body>
    <office:text text:use-soft-page-breaks="true">
      <text:p text:style-name="P1"><text:span text:style-name="T2">法務部矯正署桃園女子監獄</text:span><text:span text:style-name="T3">作業導師甄審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現職機關</text:span></text:p>
            <text:p text:style-name="P14"><text:span text:style-name="T15">名</text:span><text:span text:style-name="T16"><text:s text:c="4"/></text:span><text:span text:style-name="T17">稱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3">
            <text:p text:style-name="P21"><text:span text:style-name="T22">（最近一年</text:span><text:span text:style-name="T23">2</text:span></text:p>
            <text:p text:style-name="P24"><text:span text:style-name="T25"><text:s text:c="2"/></text:span><text:span text:style-name="T26">吋正面脫帽</text:span></text:p>
            <text:p text:style-name="P27"><text:span text:style-name="T28"><text:s text:c="2"/></text:span><text:span text:style-name="T29">半身相片）</text:span></text:p>
          </table:table-cell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2"/></text:span><text:span text:style-name="T35">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職</text:span><text:span text:style-name="T43"><text:s text:c="2"/></text:span><text:span text:style-name="T44">稱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出</text:span><text:span text:style-name="T52"><text:s text:c="2"/></text:span><text:span text:style-name="T53">生</text:span></text:p>
            <text:p text:style-name="P54"><text:span text:style-name="T55">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身</text:span><text:span text:style-name="T61"><text:s/></text:span><text:span text:style-name="T62">分</text:span><text:span text:style-name="T63"><text:s/></text:span><text:span text:style-name="T64">證</text:span></text:p>
            <text:p text:style-name="P65"><text:span text:style-name="T66">統一編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現敘官職等俸級</text:span>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考試年度</text:p>
            <text:p text:style-name="P78"><text:span text:style-name="T79">種類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最高學歷</text:span></text:p>
            <text:p text:style-name="P86"><text:span text:style-name="T87">畢業學校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聯絡電話</text:span></text:p>
            <text:p text:style-name="P94"><text:span text:style-name="T95">及</text:span><text:span text:style-name="T96"><text:s/></text:span><text:span text:style-name="T97">住</text:span><text:span text:style-name="T98"><text:s/></text:span><text:span text:style-name="T99">址</text:span></text:p>
          </table:table-cell>
          <table:table-cell table:style-name="TableCell100" table:number-columns-spanned="4">
            <text:p text:style-name="P101"><text:span text:style-name="T102">電話：（</text:span><text:span text:style-name="T103">H</text:span><text:span text:style-name="T104">）</text:span><text:span text:style-name="T105"><text:s text:c="19"/></text:span><text:span text:style-name="T106">（</text:span><text:span text:style-name="T107">O</text:span><text:span text:style-name="T108">）</text:span></text:p>
            <text:p text:style-name="P109"><text:span text:style-name="T110">（行動電話）</text:span></text:p>
            <text:p text:style-name="P111"><text:span text:style-name="T112">住址：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報名人</text:span></text:p>
            <text:p text:style-name="P117"><text:span text:style-name="T118">員簽章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備註</text:span></text:p>
          </table:table-cell>
          <table:table-cell table:style-name="TableCell125" table:number-columns-spanned="4">
            <text:p text:style-name="P126"><text:span text:style-name="T127">檢附相關證件名稱</text:span><text:span text:style-name="T128">：</text:span></text:p>
            <text:list text:style-name="LFO1" text:continue-numbering="true">
              <text:list-item>
                <text:p text:style-name="P129"><text:span text:style-name="T130">考試及格證書影本。</text:span></text:p>
              </text:list-item>
              <text:list-item>
                <text:p text:style-name="P131"><text:span text:style-name="T132">最高學歷畢業證書影本。</text:span></text:p>
              </text:list-item>
              <text:list-item>
                <text:p text:style-name="P133"><text:span text:style-name="T134">現職銓敘審定函影本。</text:span></text:p>
              </text:list-item>
              <text:list-item>
                <text:p text:style-name="P135"><text:span text:style-name="T136">1</text:span><text:span text:style-name="T137">10</text:span><text:span text:style-name="T138">至</text:span><text:span text:style-name="T139">11</text:span><text:span text:style-name="T140">4</text:span><text:span text:style-name="T141">年考績通知書影本</text:span><text:span text:style-name="T142">___</text:span><text:span text:style-name="T143">份。</text:span><text:span text:style-name="T144">(11</text:span><text:span text:style-name="T145">4</text:span><text:span text:style-name="T146">年考績請附初核證明</text:span><text:span text:style-name="T147">)</text:span></text:p>
              </text:list-item>
              <text:list-item>
                <text:p text:style-name="P148"><text:span text:style-name="T149">1</text:span><text:span text:style-name="T150">100123</text:span><text:span text:style-name="T151">至</text:span><text:span text:style-name="T152">11</text:span><text:span text:style-name="T153">50122</text:span><text:span text:style-name="T154">止獎懲令影本</text:span><text:span text:style-name="T155">___</text:span><text:span text:style-name="T156">份。</text:span></text:p>
              </text:list-item>
              <text:list-item>
                <text:p text:style-name="P157"><text:span text:style-name="T158">具技藝職系任用資格證明文件影本。</text:span><text:span text:style-name="T159">(</text:span><text:span text:style-name="T160">如為技藝學分證明須載明修習起迄年月日</text:span><text:span text:style-name="T161">)</text:span><text:span text:style-name="T162">。</text:span></text:p>
              </text:list-item>
              <text:list-item>
                <text:p text:style-name="P163">終身學習時數採計情形表（請加蓋人事室章戳）。</text:p>
              </text:list-item>
              <text:list-item>
                <text:p text:style-name="P164">專業或技術能力與職務歷練採認計分申請書（表一）及相關佐證資料___份。</text:p>
              </text:list-item>
              <text:list-item>
                <text:p text:style-name="P165">與機關業務或擬任職務工作性質相關之專(職)業證照及證書建議採認分數申請書（表二）及相關佐證資料___份。</text:p>
              </text:list-item>
            </text:list>
            <text:p text:style-name="P166"><text:span text:style-name="T167">※</text:span><text:span text:style-name="T168">報名時請繳齊各項證件</text:span><text:span text:style-name="T169">，</text:span><text:span text:style-name="T170">影本請加蓋「與正本相符」並簽章</text:span><text:span text:style-name="T171">。</text:span></text:p>
          </table:table-cell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花蓮監獄作業導師甄審報名表</dc:title>
    <dc:subject/>
    <meta:initial-creator>source</meta:initial-creator>
    <dc:creator>簡佳琪</dc:creator>
    <meta:creation-date>2026-01-21T04:07:00Z</meta:creation-date>
    <dc:date>2026-01-21T04:17:00Z</dc:date>
    <meta:print-date>1995-11-21T09:41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1" meta:character-count="480" meta:row-count="3" meta:non-whitespace-character-count="410"/>
  </office:meta>
</office:document-meta>
</file>