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1.325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425in" style:use-optimal-column-width="false"/>
    </style:style>
    <style:style style:name="Table11" style:family="table">
      <style:table-properties style:width="6.75in" fo:margin-left="-0.425in" table:align="left"/>
    </style:style>
    <style:style style:name="TableRow16" style:family="table-row">
      <style:table-row-properties style:min-row-height="0.5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566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 fo:color="#FFFFFF" fo:font-size="14pt" style:font-size-asian="14pt" style:font-size-complex="14pt"/>
    </style:style>
    <style:style style:name="P46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4097in" svg:y="-0.4in" svg:width="0.64653in" svg:height="0.44792in" style:rel-width="scale" style:rel-height="scale"><draw:text-box><text:p text:style-name="P2">表二</text:p></draw:text-box><svg:title/><svg:desc/></draw:frame><text:span text:style-name="T3">與機關業務或擬任職務工作性質相關之</text:span><text:span text:style-name="T4">專</text:span><text:span text:style-name="T5">(</text:span><text:span text:style-name="T6">職</text:span><text:span text:style-name="T7">)業證照</text:span><text:span text:style-name="T8">及</text:span><text:span text:style-name="T9">證書</text:span></text:p>
      <text:p text:style-name="P10">建議採認分數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關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官等</text:p>
            <text:p text:style-name="P37">職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建議採計理由說明(請詳述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(由當事人敘明與現任職務相關理由，經機關首長簽准)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</table:table>
      <text:p text:style-name="P61">申請人(簽章)：</text:p>
      <text:p text:style-name="P62"/>
      <text:p text:style-name="P63"/>
      <text:p text:style-name="P64"><text:span text:style-name="T65"><text:s/>承辦人員 <text:s text:c="9"/>單位主管 <text:s text:c="9"/>主辦人事 <text:s text:c="9"/>機關首長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45in" fo:margin-left="1.2479in" fo:margin-bottom="0.4673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績評分綜合考核具體事蹟表</dc:title>
    <dc:subject/>
    <meta:initial-creator>臺北縣政府</meta:initial-creator>
    <dc:creator>簡佳琪</dc:creator>
    <meta:creation-date>2026-01-21T05:34:00Z</meta:creation-date>
    <dc:date>2026-01-21T05:34:00Z</dc:date>
    <meta:print-date>2025-03-2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