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8256in" style:use-optimal-column-width="false"/>
    </style:style>
    <style:style style:name="Table4" style:family="table">
      <style:table-properties style:width="6.7673in" fo:margin-left="-0.0034in" table:align="left"/>
    </style:style>
    <style:style style:name="TableRow10" style:family="table-row">
      <style:table-row-properties style:min-row-height="0.7131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Textbody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" style:family="table-row">
      <style:table-row-properties style:min-row-height="0.7131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713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0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Textbody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888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76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ableRow82" style:family="table-row">
      <style:table-row-properties style:min-row-height="0.774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Textbody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0" style:family="table-row">
      <style:table-row-properties style:min-row-height="1.271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Textbody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justify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Textbody" style:family="paragraph">
      <style:paragraph-properties fo:text-align="justify" style:line-height-at-least="0.1666in" fo:text-indent="0.4513in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1" style:parent-style-name="Textbody" style:family="paragraph">
      <style:paragraph-properties fo:text-align="justify" fo:margin-top="0.1666in" style:line-height-at-least="0.1666in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3" style:family="table-row">
      <style:table-row-properties style:min-row-height="0.793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Textbody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21" style:family="table-row">
      <style:table-row-properties style:min-row-height="2.131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Textbody" style:list-style-name="LFO1" style:family="paragraph">
      <style:paragraph-properties style:snap-to-layout-grid="false" fo:text-align="justify" fo:line-height="0.2916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Textbody" style:list-style-name="LFO1" style:family="paragraph">
      <style:paragraph-properties style:snap-to-layout-grid="false" fo:text-align="justify" fo:line-height="0.2916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Textbody" style:list-style-name="LFO1" style:family="paragraph">
      <style:paragraph-properties style:snap-to-layout-grid="false" fo:text-align="justify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Textbody" style:list-style-name="LFO1" style:family="paragraph">
      <style:paragraph-properties style:snap-to-layout-grid="false" fo:text-align="justify" fo:line-height="0.2916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Textbody" style:list-style-name="LFO1" style:family="paragraph">
      <style:paragraph-properties style:snap-to-layout-grid="false" fo:text-align="justify" fo:line-height="0.2916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" style:list-style-name="LFO1" style:family="paragraph">
      <style:paragraph-properties style:snap-to-layout-grid="false" fo:text-align="justify" fo:line-height="0.2916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" style:list-style-name="LFO1" style:family="paragraph">
      <style:paragraph-properties style:snap-to-layout-grid="false" fo:text-align="justify" fo:line-height="0.2916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" style:family="paragraph">
      <style:paragraph-properties style:snap-to-layout-grid="false" fo:text-align="justify" fo:line-height="0.2916in" fo:margin-left="0.1222in" fo:text-indent="-0.12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4" style:parent-style-name="Textbody" style:family="paragraph">
      <style:paragraph-properties fo:margin-top="0.075in" fo:line-heigh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fo:letter-spacing="0.0694in" fo:font-size="8pt" style:font-size-asian="8pt" style:font-size-complex="8pt"/>
    </style:style>
  </office:automatic-styles>
  <office:body>
    <office:text text:use-soft-page-breaks="true">
      <text:p text:style-name="P1"><text:span text:style-name="T2">法務部矯正署桃園女子監獄</text:span><text:span text:style-name="T3">作業導師甄審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現職機關</text:span></text:p>
            <text:p text:style-name="P14"><text:span text:style-name="T15">名</text:span><text:span text:style-name="T16"><text:s text:c="4"/></text:span><text:span text:style-name="T17">稱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3">
            <text:p text:style-name="P21"><text:span text:style-name="T22">（最近一年</text:span><text:span text:style-name="T23">2</text:span></text:p>
            <text:p text:style-name="P24"><text:span text:style-name="T25"><text:s text:c="2"/></text:span><text:span text:style-name="T26">吋正面脫帽</text:span></text:p>
            <text:p text:style-name="P27"><text:span text:style-name="T28"><text:s text:c="2"/></text:span><text:span text:style-name="T29">半身相片）</text:span></text:p>
          </table:table-cell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2"/></text:span><text:span text:style-name="T35">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職</text:span><text:span text:style-name="T43"><text:s text:c="2"/></text:span><text:span text:style-name="T44">稱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出</text:span><text:span text:style-name="T52"><text:s text:c="2"/></text:span><text:span text:style-name="T53">生</text:span></text:p>
            <text:p text:style-name="P54"><text:span text:style-name="T55">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身</text:span><text:span text:style-name="T61"><text:s/></text:span><text:span text:style-name="T62">分</text:span><text:span text:style-name="T63"><text:s/></text:span><text:span text:style-name="T64">證</text:span></text:p>
            <text:p text:style-name="P65"><text:span text:style-name="T66">統一編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現敘官職等俸級</text:span></text:p>
          </table:table-cell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><text:span text:style-name="T79">考試年度種類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最高學歷</text:span></text:p>
            <text:p text:style-name="P86"><text:span text:style-name="T87">畢業學校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聯絡電話</text:span></text:p>
            <text:p text:style-name="P94"><text:span text:style-name="T95">及</text:span><text:span text:style-name="T96"><text:s/></text:span><text:span text:style-name="T97">住</text:span><text:span text:style-name="T98"><text:s/></text:span><text:span text:style-name="T99">址</text:span></text:p>
          </table:table-cell>
          <table:table-cell table:style-name="TableCell100" table:number-columns-spanned="4">
            <text:p text:style-name="P101"><text:span text:style-name="T102">電話：（</text:span><text:span text:style-name="T103">H</text:span><text:span text:style-name="T104">）</text:span><text:span text:style-name="T105"><text:s text:c="19"/></text:span><text:span text:style-name="T106">（</text:span><text:span text:style-name="T107">O</text:span><text:span text:style-name="T108">）</text:span></text:p>
            <text:p text:style-name="P109"><text:span text:style-name="T110">（行動電話）</text:span></text:p>
            <text:p text:style-name="P111"><text:span text:style-name="T112">住址：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報名人</text:span></text:p>
            <text:p text:style-name="P117"><text:span text:style-name="T118">員簽章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備註</text:span></text:p>
          </table:table-cell>
          <table:table-cell table:style-name="TableCell125" table:number-columns-spanned="4">
            <text:p text:style-name="P126"><text:span text:style-name="T127">檢附相關證件名稱</text:span><text:span text:style-name="T128">：</text:span><text:span text:style-name="T129">（影本請加蓋「與正本相符」並簽章）</text:span></text:p>
            <text:list text:style-name="LFO1" text:continue-numbering="true">
              <text:list-item>
                <text:p text:style-name="P130"><text:span text:style-name="T131">考試及格證書影本。</text:span></text:p>
              </text:list-item>
              <text:list-item>
                <text:p text:style-name="P132"><text:span text:style-name="T133">最高學歷畢業證書影本。</text:span></text:p>
              </text:list-item>
              <text:list-item>
                <text:p text:style-name="P134"><text:span text:style-name="T135">現職銓敘審定函影本。</text:span></text:p>
              </text:list-item>
              <text:list-item>
                <text:p text:style-name="P136"><text:span text:style-name="T137">1</text:span><text:span text:style-name="T138">09</text:span><text:span text:style-name="T139">至</text:span><text:span text:style-name="T140">11</text:span><text:span text:style-name="T141">3</text:span><text:span text:style-name="T142">年考績通知書影本</text:span><text:span text:style-name="T143">___</text:span><text:span text:style-name="T144">份。</text:span></text:p>
              </text:list-item>
              <text:list-item>
                <text:p text:style-name="P145"><text:span text:style-name="T146">1</text:span><text:span text:style-name="T147">100107</text:span><text:span text:style-name="T148">至</text:span><text:span text:style-name="T149">11</text:span><text:span text:style-name="T150">50106</text:span><text:span text:style-name="T151">止</text:span><text:span text:style-name="T152">獎懲令影本</text:span><text:span text:style-name="T153">___</text:span><text:span text:style-name="T154">份。</text:span></text:p>
              </text:list-item>
              <text:list-item>
                <text:p text:style-name="P155"><text:span text:style-name="T156">具技藝職系任用資格證明文件影本。</text:span></text:p>
              </text:list-item>
              <text:list-item>
                <text:p text:style-name="P157"><text:span text:style-name="T158">專業證照影本</text:span><text:span text:style-name="T159">____</text:span><text:span text:style-name="T160">份。</text:span></text:p>
              </text:list-item>
            </text:list>
            <text:p text:style-name="P161"><text:span text:style-name="T162">※</text:span><text:span text:style-name="T163">報名時請繳齊各項證件</text:span></text:p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花蓮監獄作業導師甄審報名表</dc:title>
    <dc:subject/>
    <meta:initial-creator>source</meta:initial-creator>
    <dc:creator>簡佳琪</dc:creator>
    <meta:creation-date>2026-01-05T06:30:00Z</meta:creation-date>
    <dc:date>2026-01-05T06:31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