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166in" style:use-optimal-column-width="false"/>
    </style:style>
    <style:style style:name="TableColumn3" style:family="table-column">
      <style:table-column-properties style:column-width="1.5527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1.1701in" style:use-optimal-column-width="false"/>
    </style:style>
    <style:style style:name="TableColumn6" style:family="table-column">
      <style:table-column-properties style:column-width="2.2708in" style:use-optimal-column-width="false"/>
    </style:style>
    <style:style style:name="Table1" style:family="table" style:master-page-name="MP0">
      <style:table-properties style:width="6.8743in" fo:margin-left="-0.0784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fo:font-size="18pt" style:font-size-asian="18pt" style:font-size-complex="16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TableRow11" style:family="table-row">
      <style:table-row-properties style:min-row-height="0.09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100%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102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0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Row28" style:family="table-row">
      <style:table-row-properties style:min-row-height="0.4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37" style:family="table-row">
      <style:table-row-properties style:min-row-height="0.4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46" style:family="table-row">
      <style:table-row-properties style:min-row-height="0.40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55" style:family="table-row">
      <style:table-row-properties style:min-row-height="0.4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64" style:family="table-row">
      <style:table-row-properties style:min-row-height="0.4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73" style:family="table-row">
      <style:table-row-properties style:min-row-height="0.0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12" style:family="table-row">
      <style:table-row-properties style:min-row-height="0.040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矯正署桃園女子監獄聘用人員甄選</text:p>
            <text:p text:style-name="P10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工作經歷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機關</text:span><text:span text:style-name="T18">(</text:span><text:span text:style-name="T19">公司</text:span><text:span text:style-name="T20">)</text:span><text:span text:style-name="T21">名稱</text:span></text:p>
          </table:table-cell>
          <table:table-cell table:style-name="TableCell22" table:number-columns-spanned="2">
            <text:p text:style-name="P23">起訖時間</text:p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>工作內容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簡要自傳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中華民國</text:span><text:span text:style-name="T116"><text:s text:c="3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table-cell table:style-name="TableCell122" table:number-columns-spanned="2">
            <text:p text:style-name="P123">填表人</text:p>
            <text:p text:style-name="P124">簽章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fo:font-weight="bold" style:font-weight-asian="bold" fo:font-size="20pt" style:font-size-asian="2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normal" style:font-weight-asian="normal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Standard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Standard">
      <style:text-properties fo:font-size="18pt" style:font-size-asian="18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weight="bold" style:font-weight-asian="bold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  函</dc:title>
    <meta:initial-creator>www</meta:initial-creator>
    <dc:creator>簡佳琪</dc:creator>
    <meta:creation-date>2026-01-05T08:07:00Z</meta:creation-date>
    <dc:date>2026-01-05T08:07:00Z</dc:date>
    <meta:print-date>2019-12-27T1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