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5069in" style:use-optimal-row-height="false"/>
    </style:style>
    <style:style style:name="TableCell2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7"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9"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30" style:parent-style-name="Standard" style:family="paragraph">
      <style:paragraph-properties fo:text-align="center">
        <style:tab-stops>
          <style:tab-stop style:type="left" style:position="0.3937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Sylfae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5" style:family="table-row">
      <style:table-row-properties style:min-row-height="0.5069in" style:use-optimal-row-height="false"/>
    </style:style>
    <style:style style:name="TableCell3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fo:margin-left="-0.075in" fo:margin-right="-0.07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新細明體" style:font-name-complex="新細明體"/>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1"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2"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3" style:parent-style-name="Standard" style:family="paragraph">
      <style:paragraph-properties fo:line-height="0.3333in">
        <style:tab-stops>
          <style:tab-stop style:type="left" style:position="0.3937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5069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4"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5069in" style:use-optimal-row-height="false"/>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left="-0.0819in" fo:margin-right="-0.070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asian="標楷體" fo:letter-spacing="-0.0138in" fo:font-size="14pt" style:font-size-asian="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Times New Roman" fo:font-size="14pt" style:font-size-asian="14pt" style:font-size-complex="14pt"/>
    </style:style>
    <style:style style:name="TableRow88" style:family="table-row">
      <style:table-row-properties style:min-row-height="2.0472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5"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6"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7" style:family="table-row">
      <style:table-row-properties style:min-row-height="2.3472in" style:use-optimal-row-height="false"/>
    </style:style>
    <style:style style:name="TableCell98"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9"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0"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101" style:parent-style-name="清單段落" style:list-style-name="WWNum2" style:family="paragraph">
      <style:paragraph-properties style:snap-to-layout-grid="false" fo:line-height="0.25in"/>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Sylfae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P107" style:parent-style-name="Standard" style:family="paragraph">
      <style:paragraph-properties fo:line-height="0.25in" fo:margin-left="0.1972in" fo:margin-right="0.0784in">
        <style:tab-stops/>
      </style:paragraph-properties>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Sylfaen" style:font-name-asian="標楷體" style:font-name-complex="Times New Roman" style:letter-kerning="false" style:font-size-complex="12pt"/>
    </style:style>
    <style:style style:name="P111" style:parent-style-name="Standard" style:family="paragraph">
      <style:paragraph-properties fo:line-height="0.25in" fo:margin-left="0.1972in" fo:margin-right="0.0784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Sylfaen" style:font-name-asian="標楷體" style:font-name-complex="Times New Roman" style:letter-kerning="false" style:font-size-complex="12pt"/>
    </style:style>
    <style:style style:name="P117"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8" style:parent-style-name="Standard" style:family="paragraph">
      <style:paragraph-properties>
        <style:tab-stops>
          <style:tab-stop style:type="left" style:position="0.3937in"/>
        </style:tab-stops>
      </style:paragraph-properties>
    </style:style>
    <style:style style:name="T119"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4" style:family="table-row">
      <style:table-row-properties style:min-row-height="2.0083in" style:use-optimal-row-height="false"/>
    </style:style>
    <style:style style:name="TableCell125" style:family="table-cell">
      <style:table-cell-properties fo:border="0.0208in solid #00000A" style:writing-mode="lr-tb"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line-height="0.2638in"/>
    </style:style>
    <style:style style:name="T137" style:parent-style-name="預設段落字型" style:family="text">
      <style:text-properties style:font-name="Sylfae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9"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TableColumn151" style:family="table-column">
      <style:table-column-properties style:column-width="1.5916in" style:use-optimal-column-width="false"/>
    </style:style>
    <style:style style:name="TableColumn152" style:family="table-column">
      <style:table-column-properties style:column-width="1.5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1666in" style:use-optimal-column-width="false"/>
    </style:style>
    <style:style style:name="TableColumn155" style:family="table-column">
      <style:table-column-properties style:column-width="2.9569in" style:use-optimal-column-width="false"/>
    </style:style>
    <style:style style:name="Table150" style:family="table" style:master-page-name="MP1">
      <style:table-properties style:width="7.4319in" fo:margin-left="0.0479in" table:align="lef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break-before="page" fo:text-align="center"/>
      <style:text-properties style:font-name="標楷體" style:font-name-asian="標楷體" fo:font-size="16pt" style:font-size-asian="16pt" style:font-size-complex="16pt"/>
    </style:style>
    <style:style style:name="P159" style:parent-style-name="Standard"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163" style:family="table-row">
      <style:table-row-properties style:min-row-height="0.1027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min-row-height="0.409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0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 style:family="table-row">
      <style:table-row-properties style:min-row-height="0.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2" style:family="table-row">
      <style:table-row-properties style:min-row-height="0.04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4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9" style:family="table-row">
      <style:table-row-properties style:min-row-height="0.47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4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472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1" style:family="table-row">
      <style:table-row-properties style:min-row-height="0.4722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4" style:family="table-row">
      <style:table-row-properties style:min-row-height="0.0402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115年第1次約僱人員（職務代理）候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text:span><text:span text:style-name="T19"><text:s text:c="11"/></text:span><text:span text:style-name="T20">(</text:span><text:span text:style-name="T21">由本監填寫</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s text:c="4"/>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rows-spanned="3">
            <text:p text:style-name="P29">貼照片處</text:p>
            <text:p text:style-name="P30"><text:span text:style-name="T31">最近期間</text:span><text:span text:style-name="T32">2</text:span><text:span text:style-name="T33">吋</text:span></text:p>
            <text:p text:style-name="P34">正面半身脫帽照片</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able:number-columns-spanned="3">
            <text:p text:style-name="P45"><text:span text:style-name="T46">民國</text:span><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ext:p text:style-name="內文"/>
          </table:covered-table-cell>
        </table:table-row>
        <table:table-row table:style-name="TableRow53">
          <table:table-cell table:style-name="TableCell54">
            <text:p text:style-name="P55">聯絡方式</text:p>
          </table:table-cell>
          <table:table-cell table:style-name="TableCell56" table:number-columns-spanned="6">
            <text:p text:style-name="P57"><text:span text:style-name="T58">通訊地址：</text:span><text:span text:style-name="T59">□□□□□□</text:span></text:p>
            <text:p text:style-name="P60"/>
            <text:p text:style-name="P61">電話：（行動電話）</text:p>
            <text:p text:style-name="P62"><text:s text:c="6"/>（H）<text:s text:c="19"/>（O）</text:p>
            <text:p text:style-name="P63">電子郵件信箱：</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ext:p text:style-name="P66">緊<text:s text:c="2"/>急</text:p>
            <text:p text:style-name="P67">聯絡人</text:p>
          </table:table-cell>
          <table:table-cell table:style-name="TableCell68" table:number-columns-spanned="3">
            <text:p text:style-name="P69">姓名：</text:p>
            <text:p text:style-name="P70">連絡電話：</text:p>
          </table:table-cell>
          <table:covered-table-cell/>
          <table:covered-table-cell/>
          <table:table-cell table:style-name="TableCell71">
            <text:p text:style-name="P72">兵役</text:p>
          </table:table-cell>
          <table:table-cell table:style-name="TableCell73" table:number-columns-spanned="3">
            <text:p text:style-name="P74">□已服兵役</text:p>
            <text:p text:style-name="P75">□免服兵役(原因：<text:s text:c="10"/>)</text:p>
          </table:table-cell>
          <table:covered-table-cell/>
          <table:covered-table-cell/>
        </table:table-row>
        <table:table-row table:style-name="TableRow76">
          <table:table-cell table:style-name="TableCell77">
            <text:p text:style-name="P78">最高學歷</text:p>
          </table:table-cell>
          <table:table-cell table:style-name="TableCell79">
            <text:p text:style-name="P80"><text:span text:style-name="T81">學校名稱</text:span></text:p>
          </table:table-cell>
          <table:table-cell table:style-name="TableCell82" table:number-columns-spanned="3">
            <text:p text:style-name="P83"/>
          </table:table-cell>
          <table:covered-table-cell/>
          <table:covered-table-cell/>
          <table:table-cell table:style-name="TableCell84">
            <text:p text:style-name="P85">科系(所)</text:p>
          </table:table-cell>
          <table:table-cell table:style-name="TableCell86" table:number-columns-spanned="2">
            <text:p text:style-name="P87"/>
          </table:table-cell>
          <table:covered-table-cell/>
        </table:table-row>
        <table:table-row table:style-name="TableRow88">
          <table:table-cell table:style-name="TableCell89" table:number-columns-spanned="4">
            <text:p text:style-name="P90">國民身分證影印本粘貼處（正面）</text:p>
            <text:p text:style-name="P91">影<text:s/>印<text:s/>本<text:s/>務<text:s/>需<text:s/>清<text:s/>晰</text:p>
            <text:p text:style-name="P92">粘<text:s/>貼<text:s/>請<text:s/>勿<text:s/>超<text:s/>出<text:s/>欄<text:s/>外</text:p>
          </table:table-cell>
          <table:covered-table-cell/>
          <table:covered-table-cell/>
          <table:covered-table-cell/>
          <table:table-cell table:style-name="TableCell93" table:number-columns-spanned="4">
            <text:p text:style-name="P94">國民身分證影印本粘貼處（反面）</text:p>
            <text:p text:style-name="P95">影<text:s/>印<text:s/>本<text:s/>務<text:s/>需<text:s/>清<text:s/>晰</text:p>
            <text:p text:style-name="P96">粘<text:s/>貼<text:s/>請<text:s/>勿<text:s/>超<text:s/>出<text:s/>欄<text:s/>外</text:p>
          </table:table-cell>
          <table:covered-table-cell/>
          <table:covered-table-cell/>
          <table:covered-table-cell/>
        </table:table-row>
        <table:table-row table:style-name="TableRow97">
          <table:table-cell table:style-name="TableCell98" table:number-columns-spanned="8">
            <text:p text:style-name="P99">報考人員：</text:p>
            <text:list text:style-name="WWNum2" text:continue-numbering="true">
              <text:list-item>
                <text:p text:style-name="P100">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101"><text:span text:style-name="T102">刑事</text:span><text:span text:style-name="T103">紀錄查證</text:span><text:span text:style-name="T104">(</text:span><text:span text:style-name="T105">本項未勾選視同資格審查不合格</text:span><text:span text:style-name="T106">)</text:span></text:p>
              </text:list-item>
            </text:list>
            <text:p text:style-name="P107"><text:span text:style-name="T108">□</text:span><text:span text:style-name="T109">本人授權法務部矯正署桃園女子監獄</text:span><text:span text:style-name="T110">就本考試所需對本人之相關資料及前科資料逕行查證。</text:span></text:p>
            <text:p text:style-name="P111"><text:span text:style-name="T112">□</text:span><text:span text:style-name="T113">本人自行提供警政機關所製發</text:span><text:span text:style-name="T114">全部期間</text:span><text:span text:style-name="T115">之「刑事警察紀錄證明書」</text:span><text:span text:style-name="T116">。</text:span></text:p>
            <text:p text:style-name="P117"/>
            <text:p text:style-name="P118"><text:span text:style-name="T119">報考人簽章：</text:span><text:span text:style-name="T120"><text:s text:c="22"/></text:span><text:span text:style-name="T121">(</text:span><text:span text:style-name="T122">請簽名</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主辦單位</text:span><text:span text:style-name="T128">審查結果：</text:span><text:span text:style-name="T129">□</text:span><text:span text:style-name="T130">合格</text:span><text:span text:style-name="T131"><text:s text:c="2"/>□</text:span><text:span text:style-name="T132">不合格</text:span><text:span text:style-name="T133"><text:s text:c="2"/>(</text:span><text:span text:style-name="T134">請勿勾選本欄</text:span><text:span text:style-name="T135">)</text:span></text:p>
            <text:p text:style-name="P136"><text:span text:style-name="T137">應附表件：</text:span><text:span text:style-name="T138">(</text:span><text:span text:style-name="T139">影本請書寫</text:span><text:span text:style-name="T140">與正本相符</text:span><text:span text:style-name="T141">並簽名或蓋章</text:span><text:span text:style-name="T142">)</text:span></text:p>
            <text:p text:style-name="P143">1.□報名表1份。</text:p>
            <text:p text:style-name="P144">2.□工作經歷及簡要自傳1份。</text:p>
            <text:p text:style-name="P145">3.□切結書1份。</text:p>
            <text:p text:style-name="P146">4.□最高學歷證件影本1份。</text:p>
            <text:p text:style-name="P147">5.□兵役相關證明文件影本1份（含正、反面）。</text:p>
            <text:p text:style-name="P148">6.□與擬任工作性質相當之經歷或訓練證明文件。（無者免附）。</text:p>
            <text:p text:style-name="P149">7.□曾更改姓名者請檢附戶籍謄本影本1份。</text:p>
          </table:table-cell>
          <table:covered-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soft-page-break/>
            <text:p text:style-name="P158">法務部矯正署桃園女子監獄115年第1次約僱人員（職務代理）</text:p>
            <text:p text:style-name="P159">候用人員甄選工作經歷及簡要自傳</text:p>
          </table:table-cell>
          <table:covered-table-cell/>
          <table:covered-table-cell/>
          <table:covered-table-cell/>
          <table:covered-table-cell/>
        </table:table-row>
        <table:table-row table:style-name="TableRow160">
          <table:table-cell table:style-name="TableCell161" table:number-columns-spanned="5">
            <text:p text:style-name="P162">工作經歷：</text:p>
          </table:table-cell>
          <table:covered-table-cell/>
          <table:covered-table-cell/>
          <table:covered-table-cell/>
          <table:covered-table-cell/>
        </table:table-row>
        <table:table-row table:style-name="TableRow163">
          <table:table-cell table:style-name="TableCell164">
            <text:p text:style-name="P165"><text:span text:style-name="T166">機關</text:span><text:span text:style-name="T167">(</text:span><text:span text:style-name="T168">公司</text:span><text:span text:style-name="T169">)</text:span><text:span text:style-name="T170">名稱</text:span></text:p>
          </table:table-cell>
          <table:table-cell table:style-name="TableCell171" table:number-columns-spanned="2">
            <text:p text:style-name="P172">起訖時間</text:p>
          </table:table-cell>
          <table:covered-table-cell/>
          <table:table-cell table:style-name="TableCell173">
            <text:p text:style-name="P174">職稱</text:p>
          </table:table-cell>
          <table:table-cell table:style-name="TableCell175">
            <text:p text:style-name="P176">工作內容</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簡要自傳：</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2">
            <text:p text:style-name="P266"><text:span text:style-name="T267">中華民國</text:span><text:span text:style-name="T268"><text:s text:c="5"/></text:span><text:span text:style-name="T269">年</text:span><text:span text:style-name="T270"><text:s text:c="4"/></text:span><text:span text:style-name="T271">月</text:span><text:span text:style-name="T272"><text:s text:c="4"/></text:span><text:span text:style-name="T273">日</text:span></text:p>
          </table:table-cell>
          <table:covered-table-cell/>
          <table:table-cell table:style-name="TableCell274" table:number-columns-spanned="2">
            <text:p text:style-name="P275">填表人</text:p>
            <text:p text:style-name="P276">簽章</text:p>
          </table:table-cell>
          <table:covered-table-cell/>
          <table:table-cell table:style-name="TableCell277">
            <text:p text:style-name="P27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鈺淳</meta:initial-creator>
    <dc:creator>簡佳琪</dc:creator>
    <meta:creation-date>2023-12-01T02:34:00Z</meta:creation-date>
    <dc:date>2026-01-05T05:54:00Z</dc:date>
    <meta:template xlink:href="Normal.dotm" xlink:type="simple"/>
    <meta:editing-cycles>8</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87" meta:row-count="7" meta:non-whitespace-character-count="841"/>
  </office:meta>
</office:document-meta>
</file>