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olumn7" style:family="table-column">
      <style:table-column-properties style:column-width="0.9395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0.1638in" style:use-optimal-column-width="false"/>
    </style:style>
    <style:style style:name="TableColumn10" style:family="table-column">
      <style:table-column-properties style:column-width="0.868in" style:use-optimal-column-width="false"/>
    </style:style>
    <style:style style:name="TableColumn11" style:family="table-column">
      <style:table-column-properties style:column-width="1.6736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6" style:family="table">
      <style:table-properties style:width="7.8777in" fo:margin-left="-0.175in" table:align="left"/>
    </style:style>
    <style:style style:name="TableRow15" style:family="table-row">
      <style:table-row-properties style:min-row-height="0.4187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0.3854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315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315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3152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3152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3152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olumn135" style:family="table-column">
      <style:table-column-properties style:column-width="0.9395in" style:use-optimal-column-width="false"/>
    </style:style>
    <style:style style:name="TableColumn136" style:family="table-column">
      <style:table-column-properties style:column-width="1.575in" style:use-optimal-column-width="false"/>
    </style:style>
    <style:style style:name="TableColumn137" style:family="table-column">
      <style:table-column-properties style:column-width="0.1638in" style:use-optimal-column-width="false"/>
    </style:style>
    <style:style style:name="TableColumn138" style:family="table-column">
      <style:table-column-properties style:column-width="0.868in" style:use-optimal-column-width="false"/>
    </style:style>
    <style:style style:name="TableColumn139" style:family="table-column">
      <style:table-column-properties style:column-width="1.6736in" style:use-optimal-column-width="false"/>
    </style:style>
    <style:style style:name="Table134" style:family="table">
      <style:table-properties style:width="5.2201in" fo:margin-left="-0.175in" table:align="left"/>
    </style:style>
    <style:style style:name="TableRow140" style:family="table-row">
      <style:table-row-properties style:min-row-height="0.4187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51" style:family="table-row">
      <style:table-row-properties style:min-row-height="0.3854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62" style:family="table-row">
      <style:table-row-properties style:min-row-height="0.3152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73" style:family="table-row">
      <style:table-row-properties style:min-row-height="0.3152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 style:min-row-height="0.3152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3152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 style:min-row-height="0.3152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附件二</text:p>
      <text:p text:style-name="內文"><text:span text:style-name="T2">※請以膠帶將標籤紙</text:span><text:span text:style-name="T3">浮貼</text:span><text:span text:style-name="T4">於樣品上，請勿使用貼紙。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品名</text:p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>品名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>品名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廠牌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廠牌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廠牌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製造/委製/代理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製造/委製/代理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製造/委製/代理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條碼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條碼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條碼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規格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規格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規格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市價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市價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市價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送樣廠商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送樣廠商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送樣廠商</text:p>
          </table:table-cell>
          <table:table-cell table:style-name="TableCell132">
            <text:p text:style-name="P133"/>
          </table:table-cell>
        </table:table-row>
      </table:table>
      <text:p text:style-name="內文"/>
      <text:p text:style-name="內文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品名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品名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廠牌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廠牌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製造/委製/代理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製造/委製/代理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條碼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條碼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規格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規格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市價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市價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送樣廠商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送樣廠商</text:p>
          </table:table-cell>
          <table:table-cell table:style-name="TableCell215">
            <text:p text:style-name="P21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743in" fo:margin-left="0.4722in" fo:margin-bottom="0.5in" fo:margin-right="0.315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11-12T00:35:00Z</meta:creation-date>
    <dc:date>2025-11-12T00:35:00Z</dc:date>
    <meta:print-date>2015-04-14T03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6" meta:row-count="1" meta:non-whitespace-character-count="211"/>
  </office:meta>
</office:document-meta>
</file>