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67.2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有限責任法務部矯正署桃園女子監獄消費合作社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115年度收容人年節食品廠商送樣報價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3">
            <text:p>1、五大類別：香絲類、果凍類、堅果類、海苔類、麻粩糕點類。</text:p>
            <text:p>2、請廠商依各欄位詳填報價資料，<text:span text:style-name="T3">五大類別「相加」至多可提供5樣</text:span>，若報價食品具多種口味，1個口味視為1樣項目，所送樣品須與報價單相符，</text:p>
            <text:p><text:s text:c="3"/>否則不予受理。</text:p>
            <text:p>3、<text:span text:style-name="T3">送樣商品應明確標示製造日期及保存期限，外包裝須有製造/委製/代理商名稱、製造地點及電話，且不得以散裝貨及自行分裝供貨予本社；</text:span></text:p>
            <text:p><text:span text:style-name="T3"><text:s text:c="3"/>爾後簽約供貨予本社時亦同，商品需有明確標籤。</text:span></text:p>
            <text:p>4、請提供符合年節時宜之商品，不符商品將逕行剔除不另通知。<text:span text:style-name="T4"/></text:p>
            <text:p>5、請於114年11月24日(星期一)下午5時前將樣品寄達或親自送達本社。</text:p>
            <text:p>6、報價單EXCEL檔案請另以電子郵件mail至：<text:span text:style-name="T5">tywx1234@gmail.com</text:span>。(勿提供PDF檔、WORD檔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類別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品名</text:p>
          </table:table-cell>
          <table:table-cell office:value-type="string" table:style-name="ce5">
            <text:p>廠 牌</text:p>
          </table:table-cell>
          <table:table-cell office:value-type="string" table:style-name="ce6">
            <text:p>製造商/委製商/代理商</text:p>
          </table:table-cell>
          <table:table-cell office:value-type="string" table:style-name="ce7">
            <text:p>規 格</text:p>
          </table:table-cell>
          <table:table-cell office:value-type="string" table:style-name="ce7">
            <text:p>條 碼</text:p>
          </table:table-cell>
          <table:table-cell office:value-type="string" table:style-name="ce7">
            <text:p>單 位</text:p>
          </table:table-cell>
          <table:table-cell office:value-type="string" table:style-name="ce7">
            <text:p>市 價</text:p>
            <text:p>(含稅)</text:p>
          </table:table-cell>
          <table:table-cell office:value-type="string" table:style-name="ce8">
            <text:p>報 價</text:p>
            <text:p>(含稅)</text:p>
          </table:table-cell>
          <table:table-cell office:value-type="string" table:style-name="ce9">
            <text:p>銷售通路及販售地點</text:p>
          </table:table-cell>
          <table:table-cell table:number-columns-repeated="16373" table:style-name="ce10"/>
        </table:table-row>
        <table:table-row table:style-name="ro4">
          <table:table-cell table:style-name="ce11"/>
          <table:table-cell office:value-type="float" office:value="1" table:style-name="ce12">
            <text:p>1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4">
          <table:table-cell table:style-name="ce11"/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4">
          <table:table-cell table:style-name="ce11"/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4">
          <table:table-cell table:style-name="ce11"/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4">
          <table:table-cell table:style-name="ce11"/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5">
          <table:table-cell table:number-columns-repeated="10" table:style-name="ce18"/>
          <table:table-cell table:number-columns-repeated="16374" table:style-name="ce19"/>
        </table:table-row>
        <table:table-row table:style-name="ro5">
          <table:table-cell office:value-type="string" table:number-columns-spanned="2" table:number-rows-spanned="1" table:style-name="ce24">
            <text:p>廠商名稱：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20">
            <text:p>(公司章)</text:p>
          </table:table-cell>
          <table:table-cell office:value-type="string" table:number-columns-spanned="2" table:number-rows-spanned="1" table:style-name="ce24">
            <text:p>電話：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3" table:style-name="ce19"/>
        </table:table-row>
        <table:table-row table:style-name="ro5">
          <table:table-cell table:number-columns-repeated="2" table:style-name="ce20"/>
          <table:table-cell table:number-columns-repeated="2" table:style-name="ce18"/>
          <table:table-cell table:number-columns-repeated="3" table:style-name="ce20"/>
          <table:table-cell table:number-columns-repeated="4" table:style-name="ce18"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24">
            <text:p>負責人：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20">
            <text:p>(私章)</text:p>
          </table:table-cell>
          <table:table-cell office:value-type="string" table:number-columns-spanned="2" table:number-rows-spanned="1" table:style-name="ce24">
            <text:p><text:span text:style-name="T6">(主要)</text:span>Email信箱：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3" table:style-name="ce19"/>
        </table:table-row>
        <table:table-row table:style-name="ro6">
          <table:table-cell table:number-columns-repeated="2" table:style-name="ce20"/>
          <table:table-cell table:number-columns-repeated="2" table:style-name="ce18"/>
          <table:table-cell table:style-name="ce20"/>
          <table:table-cell office:value-type="string" table:number-columns-spanned="2" table:number-rows-spanned="1" table:style-name="ce24">
            <text:p><text:span text:style-name="T6">(無)</text:span>信箱者，提供傳真：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24">
            <text:p>住址：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16379" table:style-name="ce1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件一</text:p>
        </style:region-left>
      </style:header>
      <style:header-left style:display="false"/>
      <style:footer>
        <style:region-right>
          <text:p><text:span text:style-name="T1"><text:s/></text:span><text:span text:style-name="T1">115年度收容人年節食品報價單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珮婕</meta:initial-creator>
    <dc:creator>吳鈺炘</dc:creator>
    <meta:creation-date>2018-10-26T01:26:02Z</meta:creation-date>
    <dc:date>2025-10-31T01:17:33Z</dc:date>
    <meta:print-date>2025-10-28T07:15:00Z</meta:print-date>
  </office:meta>
</office:document-meta>
</file>