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618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834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666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405in" svg:y2="0.46671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收容人時，請分別填寫本表。</text:span></text:p>
        </text:list-item>
        <text:list-item>
          <text:p text:style-name="P159"><text:span text:style-name="T160">當日詢問人員務必攜帶相關證件</text:span><text:span text:style-name="T161">(</text:span><text:span text:style-name="T162">如機關服務證</text:span><text:span text:style-name="T163">)</text:span><text:span text:style-name="T164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user</dc:creator>
    <meta:creation-date>2025-08-12T07:59:00Z</meta:creation-date>
    <dc:date>2025-08-27T07:30:00Z</dc:date>
    <meta:print-date>2025-04-25T05:53:00Z</meta:print-date>
    <meta:template xlink:href="附件《機關全銜》司法警察官至矯正機關詢問收容人申請單.dot" xlink:type="simple"/>
    <meta:editing-cycles>4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