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040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4年第5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4年第5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中華民國</text:span><text:span text:style-name="T268"><text:s text:c="5"/></text:span><text:span text:style-name="T269">年</text:span><text:span text:style-name="T270"><text:s text:c="4"/></text:span><text:span text:style-name="T271">月</text:span><text:span text:style-name="T272"><text:s text:c="4"/></text:span><text:span text:style-name="T273">日</text:span></text:p>
          </table:table-cell>
          <table:covered-table-cell/>
          <table:table-cell table:style-name="TableCell274" table:number-columns-spanned="2">
            <text:p text:style-name="P275">填表人</text:p>
            <text:p text:style-name="P276">簽章</text:p>
          </table:table-cell>
          <table:covered-table-cell/>
          <table:table-cell table:style-name="TableCell277">
            <text:p text:style-name="P2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鈺淳</meta:initial-creator>
    <dc:creator>簡佳琪</dc:creator>
    <meta:creation-date>2023-12-01T02:34:00Z</meta:creation-date>
    <dc:date>2025-06-23T09:13:00Z</dc:date>
    <meta:template xlink:href="Normal.dotm"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7" meta:row-count="7" meta:non-whitespace-character-count="841"/>
  </office:meta>
</office:document-meta>
</file>