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37"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fo:font-size="13pt" style:font-name-asian="標楷體" style:font-size-asian="13pt" style:font-name-complex="Times New Roman" style:font-size-complex="13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5" style:family="text">
      <style:text-properties style:font-name="標楷體" fo:font-weight="bold" style:letter-kerning="false" style:font-name-asian="標楷體" style:font-weight-asian="bold" style:font-name-complex="Times New Roman"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style>
    <style:style style:name="T18" style:family="text">
      <style:text-properties style:font-name="Sylfaen" fo:font-size="10pt" style:font-name-asian="標楷體" style:font-size-asian="10pt" style:font-size-complex="10pt"/>
    </style:style>
    <style:style style:name="T19" style:family="text">
      <style:text-properties style:font-name="Sylfaen" style:letter-kerning="false" style:font-name-asian="標楷體" style:font-name-complex="Times New Roman" style:font-size-complex="12pt"/>
    </style:style>
    <style:style style:name="T20"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2" style:family="text">
      <style:text-properties style:font-name="新細明體" style:font-name-complex="新細明體"/>
    </style:style>
    <style:style style:name="T23" style:family="text">
      <style:text-properties fo:color="#000000" loext:opacity="100%" style:font-name="標楷體" style:letter-kerning="false" style:font-name-asian="標楷體" style:font-name-complex="Times New Roman" style:font-size-complex="10pt"/>
    </style:style>
    <style:style style:name="T24" style:family="text">
      <style:text-properties officeooo:rsid="00033f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4年第<text:span text:style-name="T24">3</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6">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rows-spanned="3" office:value-type="string">
            <text:p text:style-name="P14">貼照片處</text:p>
            <text:p text:style-name="P25"><text:span text:style-name="預設段落字型"><text:span text:style-name="T10">最近期間</text:span></text:span><text:span text:style-name="預設段落字型"><text:span text:style-name="T18">2</text:span></text:span><text:span text:style-name="預設段落字型"><text:span text:style-name="T10">吋</text:span></text:span></text:p>
            <text:p text:style-name="P15">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4"/>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6"><text:span text:style-name="預設段落字型"><text:span text:style-name="T17">民國</text:span></text:span><text:span text:style-name="預設段落字型"><text:span text:style-name="T5"> <text:s text:c="3"/></text:span></text:span><text:span text:style-name="預設段落字型"><text:span text:style-name="T17">年</text:span></text:span><text:span text:style-name="預設段落字型"><text:span text:style-name="T5"> <text:s text:c="2"/>月 <text:s text:c="2"/>日</text:span></text:span></text:p>
          </table:table-cell>
          <table:covered-table-cell/>
          <table:covered-table-cell/>
          <table:covered-table-cell/>
        </table:table-row>
        <table:table-row table:style-name="TableLine2542761239920">
          <table:table-cell table:style-name="表格1.A4" office:value-type="string">
            <text:p text:style-name="P2">聯絡方式</text:p>
          </table:table-cell>
          <table:table-cell table:style-name="表格1.B5" table:number-columns-spanned="6" office:value-type="string">
            <text:p text:style-name="P29"><text:span text:style-name="預設段落字型"><text:span text:style-name="T12">通訊地址：</text:span></text:span><text:span text:style-name="預設段落字型"><text:span text:style-name="T22">□□□□□□</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2">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2">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7">科系(所)</text:p>
          </table:table-cell>
          <table:table-cell table:style-name="表格1.F6" table:number-columns-spanned="2" office:value-type="string">
            <text:p text:style-name="P8"/>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3328573061" text:style-name="WWNum2">
              <text:list-item>
                <text:p text:style-name="P3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7"><text:span text:style-name="預設段落字型"><text:span text:style-name="T23">刑事</text:span></text:span><text:span text:style-name="預設段落字型"><text:span text:style-name="T19">紀錄查證</text:span></text:span><text:span text:style-name="預設段落字型"><text:span text:style-name="T13">(本項未勾選視同資格審查不合格)</text:span></text:span></text:p>
              </text:list-item>
            </text:list>
            <text:p text:style-name="P30"><text:span text:style-name="預設段落字型"><text:span text:style-name="T13">□本人授權法務部矯正署桃園女子監獄</text:span></text:span><text:span text:style-name="預設段落字型"><text:span text:style-name="T19">就本考試所需對本人之相關資料及前科資料逕行查證。</text:span></text:span></text:p>
            <text:p text:style-name="P30"><text:span text:style-name="預設段落字型"><text:span text:style-name="T13">□本人自行提供警政機關所製發</text:span></text:span><text:span text:style-name="預設段落字型"><text:span text:style-name="T14">全部期間</text:span></text:span><text:span text:style-name="預設段落字型"><text:span text:style-name="T13">之「刑事警察紀錄證明書」</text:span></text:span><text:span text:style-name="預設段落字型"><text:span text:style-name="T19">。</text:span></text:span></text:p>
            <text:p text:style-name="P33"/>
            <text:p text:style-name="P24"><text:span text:style-name="預設段落字型"><text:span text:style-name="T20">報考人簽章：</text:span></text:span><text:span text:style-name="預設段落字型"><text:span text:style-name="T21">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1">主辦單位</text:span></text:span><text:span text:style-name="預設段落字型"><text:span text:style-name="T4">審查結果：□合格 <text:s/>□不合格 <text:s/>(請勿勾選本欄)</text:span></text:span></text:p>
            <text:p text:style-name="P35"><text:span text:style-name="預設段落字型"><text:span text:style-name="T19">應附表件：</text:span></text:span><text:span text:style-name="預設段落字型"><text:span text:style-name="T13">(影本請書寫</text:span></text:span><text:span text:style-name="預設段落字型"><text:span text:style-name="T15">與正本相符</text:span></text:span><text:span text:style-name="預設段落字型"><text:span text:style-name="T13">並簽名或蓋章)</text:span></text:span></text:p>
            <text:p text:style-name="P21">1.□報名表1份。</text:p>
            <text:p text:style-name="P21">2.□工作經歷及簡要自傳1份。</text:p>
            <text:p text:style-name="P21">3.□切結書1份。</text:p>
            <text:p text:style-name="P21">4.□最高學歷證件影本1份。</text:p>
            <text:p text:style-name="P21">5.□兵役相關證明文件影本1份（含正、反面）。</text:p>
            <text:p text:style-name="P21">6.□與擬任工作性質相當之經歷或訓練證明文件。（無者免附）。</text:p>
            <text:p text:style-name="P21">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4年第<text:span text:style-name="T24">3</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2">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3">起訖時間</text:p>
          </table:table-cell>
          <table:covered-table-cell/>
          <table:table-cell table:style-name="表格2.A3" office:value-type="string">
            <text:p text:style-name="P3">職稱</text:p>
          </table:table-cell>
          <table:table-cell table:style-name="表格2.A1" office:value-type="string">
            <text:p text:style-name="P3">工作內容</text:p>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9">
          <table:table-cell table:style-name="表格2.A1" table:number-columns-spanned="5" office:value-type="string">
            <text:p text:style-name="P12">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3"/>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5-04-08T16:58:45.427000000</dc:date>
    <meta:editing-cycles>2</meta:editing-cycles>
    <meta:editing-duration>PT3M18S</meta:editing-duration>
    <meta:document-statistic meta:table-count="2" meta:image-count="0" meta:object-count="0" meta:page-count="2" meta:paragraph-count="58" meta:word-count="666" meta:character-count="85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第2次/114-2約僱人員報名表及自傳.odt/Normal.dotm"/>
  </office:meta>
</office:document-meta>
</file>