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15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4年第<text:span text:style-name="T7">3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2653819945296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5-04-08T16:59:03.348000000</dc:date>
    <meta:print-date>2024-10-28T15:13:00Z</meta:print-date>
    <meta:editing-cycles>2</meta:editing-cycles>
    <meta:editing-duration>PT3M13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第2次/114-2切結書.odt/Normal.dotm"/>
  </office:meta>
</office:document-meta>
</file>