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988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.949cm" fo:margin-right="0cm" fo:line-height="0.988cm" fo:text-indent="-0.94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99cm" fo:margin-right="0cm" fo:line-height="0.988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3.461cm" fo:margin-right="0cm" fo:line-height="0.988cm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1.588cm" fo:margin-right="0cm" fo:line-height="0.988cm" fo:text-indent="-1.5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3.461cm" fo:margin-right="0cm" fo:line-height="0.988cm" fo:text-indent="-3.461cm" style:auto-text-indent="false">
        <style:tab-stops/>
      </style:paragraph-properties>
    </style:style>
    <style:style style:name="P8" style:family="paragraph" style:parent-style-name="Text_20_body">
      <style:paragraph-properties fo:margin-left="1.73cm" fo:margin-right="0cm" fo:line-height="0.988cm" fo:text-indent="-1.73cm" style:auto-text-indent="false">
        <style:tab-stops/>
      </style:paragraph-properties>
    </style:style>
    <style:style style:name="P9" style:family="paragraph" style:parent-style-name="Text_20_body">
      <style:paragraph-properties fo:margin-left="1.588cm" fo:margin-right="0cm" fo:line-height="0.988cm" fo:text-indent="-1.588cm" style:auto-text-indent="false">
        <style:tab-stops/>
      </style:paragraph-properties>
    </style:style>
    <style:style style:name="P10" style:family="paragraph" style:parent-style-name="Text_20_body">
      <style:paragraph-properties fo:margin-left="1.498cm" fo:margin-right="0cm" fo:line-height="0.988cm" fo:text-indent="-1.498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letter-spacing="-0.046cm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0.039cm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0.032cm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1" style:family="text">
      <style:text-properties officeooo:rsid="000cf4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法務部矯正署桃園女子監獄114年第2次約僱人員（職務代理）</text:p>
      <text:p text:style-name="P1">候用人員甄選刊載行政院人事行政總處事求人資料</text:p>
      <text:p text:style-name="P2">一、職稱：約僱人員。</text:p>
      <text:p text:style-name="P3">二、名額：正取<text:span text:style-name="T11">2</text:span>名，備取<text:span text:style-name="T11">4</text:span>名。</text:p>
      <text:p text:style-name="P3">三、官職等：約僱。</text:p>
      <text:p text:style-name="P7"><text:span text:style-name="預設段落字型"><text:span text:style-name="T1">四、</text:span></text:span><text:span text:style-name="預設段落字型"><text:span text:style-name="T8">工作項目：</text:span></text:span><text:span text:style-name="預設段落字型"><text:span text:style-name="T9">擔任女性收容人戒護安全管理勤務（含夜間勤務）及臨時交辦事項</text:span></text:span><text:span text:style-name="預設段落字型"><text:span text:style-name="T8">。</text:span></text:span></text:p>
      <text:p text:style-name="P7"><text:span text:style-name="預設段落字型"><text:span text:style-name="T1">五、工作地點</text:span></text:span><text:span text:style-name="預設段落字型"><text:span text:style-name="T4">：</text:span></text:span><text:span text:style-name="預設段落字型"><text:span text:style-name="T1">法務部矯正署桃園女子監獄</text:span></text:span><text:span text:style-name="預設段落字型"><text:span text:style-name="T4">（桃園市</text:span></text:span><text:span text:style-name="預設段落字型"><text:span text:style-name="T1">龍潭區中正路三林段617號</text:span></text:span><text:span text:style-name="預設段落字型"><text:span text:style-name="T4">）。</text:span></text:span></text:p>
      <text:p text:style-name="P4">六、資格條件：</text:p>
      <text:p text:style-name="P8"><text:span text:style-name="預設段落字型"><text:span text:style-name="T1"><text:s/>（一）請詳閱「法務部矯正署桃園女子監獄114年第2次約僱人員（職務代理）候用人員甄選報名須知」。報名須知、</text:span></text:span><text:span text:style-name="預設段落字型"><text:span text:style-name="T5">報名表及履歷表等</text:span></text:span><text:span text:style-name="預設段落字型"><text:span text:style-name="T1">請逕至本監</text:span></text:span><text:span text:style-name="預設段落字型"><text:span text:style-name="T7">（</text:span></text:span><text:a xlink:type="simple" xlink:href="https://www.tyw.moj.gov.tw/" office:target-frame-name="_top" xlink:show="replace" text:style-name="Internet_20_link" text:visited-style-name="Visited_20_Internet_20_Link"><text:span text:style-name="超連結"><text:span text:style-name="T1">https://www.tyw.moj.gov.tw/</text:span></text:span></text:a><text:span text:style-name="預設段落字型"><text:span text:style-name="T1">）</text:span></text:span><text:span text:style-name="預設段落字型"><text:span text:style-name="T7">電子公布欄人事公告中下載</text:span></text:span><text:span text:style-name="預設段落字型"><text:span text:style-name="T1">。</text:span></text:span></text:p>
      <text:p text:style-name="P2"><text:s/>（二）資格不符者，請勿報名。</text:p>
      <text:p text:style-name="P5">七、聯絡方式：</text:p>
      <text:p text:style-name="P9"><text:span text:style-name="預設段落字型"><text:span text:style-name="T1">（一）</text:span></text:span><text:span text:style-name="預設段落字型"><text:span text:style-name="T6">意者請</text:span></text:span><text:span text:style-name="預設段落字型"><text:span text:style-name="T1">務必於114年2月27日前將相關表件郵寄（郵戳為憑）或送達本監，逾期或表件不齊者概不受理。</text:span></text:span></text:p>
      <text:p text:style-name="P6">（二）按所具學(經)歷資格，支給280~300薪點報酬、折合新臺幣約37,800~40,500元。</text:p>
      <text:p text:style-name="P6">（三）報名信封請於右上角註明【應徵114年第2次約僱人員候用人員】字樣，全部報名資料概不退還。如有疑問請於週一至週五（上午9時至12時、下午2時至5時）洽本監人事室03-4807966簡小姐。</text:p>
      <text:p text:style-name="P10"><text:span text:style-name="預設段落字型"><text:span text:style-name="T1">（四）資格審查合格者，公告通知參加面試</text:span></text:span><text:span text:style-name="預設段落字型"><text:span text:style-name="T2">。面試時間地點，</text:span></text:span><text:span text:style-name="預設段落字型"><text:span text:style-name="T10">將於114年3月4日公告於本監網站(https://www.tyw.moj.gov.tw/)，敬</text:span></text:span><text:span text:style-name="預設段落字型"><text:span text:style-name="T2">請於報名後自行參閱本監網站電子公布欄人事公告，</text:span></text:span><text:span text:style-name="預設段落字型"><text:span text:style-name="T3">甄選時間及地點如因故更動亦同，</text:span></text:span><text:soft-page-break/><text:span text:style-name="預設段落字型"><text:span text:style-name="T3">敬請密切注意。本監不另行書面通知及函復，請務必主動查詢，並不得以未接獲通知等理由要求補救措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3.461cm" fo:margin-right="0cm" fo:line-height="0.564cm" fo:hyphenation-ladder-count="no-limit" fo:text-indent="-3.46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一、</dc:title>
    <dc:subject/>
    <meta:initial-creator>user</meta:initial-creator>
    <meta:creation-date>2025-02-11T08:14:00Z</meta:creation-date>
    <dc:date>2025-02-11T16:19:03.664000000</dc:date>
    <meta:print-date>2024-10-28T07:14:00Z</meta:print-date>
    <meta:editing-cycles>3</meta:editing-cycles>
    <meta:editing-duration>PT1M8S</meta:editing-duration>
    <meta:document-statistic meta:table-count="0" meta:image-count="0" meta:object-count="0" meta:page-count="2" meta:paragraph-count="15" meta:word-count="557" meta:character-count="654" meta:non-whitespace-character-count="652"/>
    <meta:template xlink:type="simple" xlink:actuate="onRequest" xlink:title="" xlink:href="Normal.dotm"/>
  </office:meta>
</office:document-meta>
</file>