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0782ac"/>
    </style:style>
    <style:style style:name="T25" style:family="text">
      <style:text-properties officeooo:rsid="00081d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text:span text:style-name="T25">4</text:span>年第<text:span text:style-name="T25">1</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2954101342896">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2647554944"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5">4</text:span>年第<text:span text:style-name="T25">1</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12-30T19:01:40.196000000</dc:date>
    <meta:editing-cycles>4</meta:editing-cycles>
    <meta:editing-duration>PT3M51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第5次/113-5約僱人員報名表及自傳.odt/Normal.dotm"/>
  </office:meta>
</office:document-meta>
</file>