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 svg:panose-1="0 0 0 0 0 0 0 0 0 0"/>
    <style:font-face style:name="taipei" svg:font-family="taipei" style:font-family-generic="roman" svg:panose-1="0 0 0 0 0 0 0 0 0 0"/>
    <style:font-face style:name="華康楷書體W5" svg:font-family="華康楷書體W5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、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format="１, ２, ３, ...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line-height="0.27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6.6222in" style:use-optimal-column-width="false"/>
    </style:style>
    <style:style style:name="Table4" style:family="table">
      <style:table-properties style:width="6.6222in" fo:margin-left="0in" table:align="center"/>
    </style:style>
    <style:style style:name="TableRow6" style:family="table-row">
      <style:table-row-properties style:min-row-height="7.0173in" style:use-optimal-row-height="false" fo:keep-together="always"/>
    </style:style>
    <style:style style:name="TableCell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olumn9" style:family="table-column">
      <style:table-column-properties style:column-width="6.584in" style:use-optimal-column-width="false"/>
    </style:style>
    <style:style style:name="Table8" style:family="table">
      <style:table-properties style:width="6.584in" fo:margin-left="0in" table:align="left"/>
    </style:style>
    <style:style style:name="TableRow10" style:family="table-row">
      <style:table-row-properties style:min-row-height="3.3055in" style:use-optimal-row-height="false"/>
    </style:style>
    <style:style style:name="TableCell11" style:family="table-cell">
      <style:table-cell-properties fo:border="0in solid 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P37" style:parent-style-name="內文" style:family="paragraph">
      <style:paragraph-properties style:text-autospace="none" style:snap-to-layout-grid="false" style:vertical-align="bottom" style:line-height-at-least="0.3055in" fo:margin-right="0.0784in"/>
      <style:text-properties style:font-name="標楷體" style:font-name-asian="標楷體" fo:letter-spacing="0.0069in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P43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end" style:vertical-align="bottom" style:line-height-at-least="0.3055in" fo:margin-left="0.0784in">
        <style:tab-stops/>
      </style:paragraph-properties>
      <style:text-properties style:font-name="標楷體" style:font-name-asian="標楷體" fo:letter-spacing="0.0069in" fo:font-size="10pt" style:font-size-asian="10pt"/>
    </style:style>
    <style:style style:name="P46" style:parent-style-name="內文" style:family="paragraph">
      <style:paragraph-properties style:text-autospace="none" fo:text-align="center" style:vertical-align="bottom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法務部矯正署桃園女子監獄</text:p>
                  <text:p text:style-name="P13">內部控制聲明書</text:p>
                  <text:p text:style-name="P14">本機關中華民國112年度之內部控制，依據評估及稽核之結果，謹聲明如下：</text:p>
                  <text:p text:style-name="P15">一、法務部矯正署桃園女子監獄合署辦公法務部矯正署桃園女子戒治所</text:p>
                  <text:p text:style-name="P16"><text:s text:c="3"/>確知建立、執行及維持有效的內部控制係由機關全體人員共同參與</text:p>
                  <text:p text:style-name="P17"><text:s text:c="3"/>，並依風險評估結果建立相關內部控制，其目的係在對實現施政效</text:p>
                  <text:p text:style-name="P18"><text:s text:c="3"/>能、提供可靠資訊、遵循法令規定及保障資產安全等目標之達成，</text:p>
                  <text:p text:style-name="P19"><text:s text:c="3"/>提供合理的確認，但不包括機關內部控制無法掌握之外部風險。</text:p>
                  <text:p text:style-name="P20">二、內部控制有其先天限制，不論控制機制如何強化，有效之內部控制</text:p>
                  <text:p text:style-name="P21"><text:s text:c="3"/>僅能對相關目標之達成提供合理的確認，另環境、情況之改變，內</text:p>
                  <text:p text:style-name="P22"><text:s text:c="3"/>部控制之有效性亦可能隨之改變，惟本機關之內部控制設有監督機</text:p>
                  <text:p text:style-name="P23"><text:s text:c="3"/>制，針對內部控制缺失進行追蹤改善。</text:p>
                  <text:p text:style-name="P24">三、本機關依112年度之內部控制建立及執行情形辦理評估及稽核之</text:p>
                  <text:p text:style-name="P25"><text:s text:c="3"/>結果，認為本機關於112年12月31日整體內部控制之建立及執行</text:p>
                  <text:p text:style-name="P26"><text:s text:c="3"/>係屬有效，其能合理確保上述目標之達成。</text:p>
                  <text:p text:style-name="P27"/>
                  <text:p text:style-name="P28"/>
                  <text:p text:style-name="P29"/>
                  <text:p text:style-name="P30"/>
                  <text:p text:style-name="P31"><text:span text:style-name="T32"><text:s text:c="17"/></text:span><text:span text:style-name="T33">機關首長：</text:span><text:span text:style-name="T34">典獄長林憲銘</text:span><text:span text:style-name="T35"><text:s/></text:span><text:span text:style-name="T36">(簽名或蓋職名章)</text:span></text:p>
                  <text:p text:style-name="P37"><text:s text:c="22"/>內控<text:s text:c="6"/></text:p>
                  <text:p text:style-name="P38"><text:span text:style-name="T39"><text:s text:c="22"/></text:span><text:span text:style-name="T40">內稽召集人：</text:span><text:span text:style-name="T41">副典獄長林佩誼<text:s/></text:span><text:span text:style-name="T42">(簽名或蓋職名章)</text:span></text:p>
                  <text:p text:style-name="P43"/>
                  <text:p text:style-name="P44"><text:s text:c="5"/><text:s text:c="30"/><text:s/>簽署日期：113年1月4日</text:p>
                </table:table-cell>
              </table:table-row>
            </table:table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 svg:panose-1="0 0 0 0 0 0 0 0 0 0"/>
    <style:font-face style:name="taipei" svg:font-family="taipei" style:font-family-generic="roman" svg:panose-1="0 0 0 0 0 0 0 0 0 0"/>
    <style:font-face style:name="華康楷書體W5" svg:font-family="華康楷書體W5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72in" fo:text-indent="-0.4965in">
        <style:tab-stops>
          <style:tab-stop style:type="left" style:position="-0.243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="Calibri Light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8527in" fo:text-indent="-0.626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6013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四" style:display-name="(四)" style:family="paragraph" style:parent-style-name="本文縮排">
      <style:paragraph-properties fo:text-align="justify" fo:line-height="0.2777in" fo:margin-left="0.4986in" fo:text-indent="-0.3284in">
        <style:tab-stops/>
      </style:paragraph-properties>
      <style:text-properties fo:hyphenate="false"/>
    </style:style>
    <style:style style:name="公文後續段落" style:display-name="公文(後續段落)" style:family="paragraph" style:parent-style-name="內文">
      <style:paragraph-properties style:line-height-at-least="0.3472in" fo:margin-left="0.220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字元" style:display-name="註解主旨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4" style:display-name=" 字元 字元4" style:family="text">
      <style:text-properties style:font-name-asian="新細明體" style:letter-kerning="true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 style:vertical-align="bottom" fo:margin-top="0.2083in" fo:margin-bottom="0.2083in" style:line-height-at-least="0.2916in"/>
      <style:text-properties style:font-name="華康粗黑體" style:font-name-asian="華康粗黑體" style:letter-kerning="false" fo:font-size="15pt" style:font-size-asian="15pt" style:font-size-complex="10pt" fo:hyphenate="false"/>
    </style:style>
    <style:style style:name="樣式1" style:display-name="樣式1" style:family="paragraph" style:parent-style-name="內文" style:list-style-name="LFO1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樣式2" style:display-name="樣式2" style:family="paragraph" style:parent-style-name="內文" style:list-style-name="LFO2">
      <style:paragraph-properties fo:text-align="justify" fo:line-height="0.3333in"/>
      <style:text-properties style:font-name="標楷體" style:font-name-asian="標楷體" fo:letter-spacing="-0.0041in" fo:font-size="16pt" style:font-size-asian="16pt" style:font-size-complex="16pt" fo:hyphenate="false"/>
    </style:style>
    <style:style style:name="圖" style:display-name="圖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6861in" fo:text-indent="-0.393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fo:widows="2" fo:orphans="2" style:snap-to-layout-grid="false" fo:text-align="justify" fo:line-height="0.3472in" fo:margin-left="1.9326in" fo:text-indent="-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margin-left="1.4173in" fo:text-indent="-0.53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" style:display-name="表" style:family="paragraph" style:parent-style-name="頁尾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1內文" style:display-name="標題1內文" style:family="paragraph" style:parent-style-name="內文">
      <style:paragraph-properties fo:widows="2" fo:orphans="2" fo:line-height="0.3333in" fo:margin-left="0.1041in" fo:text-indent="0.1388in">
        <style:tab-stops>
          <style:tab-stop style:type="left" style:position="0.18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1項目符號" style:display-name="標題1項目符號" style:family="paragraph" style:parent-style-name="內文" style:auto-update="true">
      <style:paragraph-properties fo:widows="2" fo:orphans="2" fo:text-align="justify" fo:line-height="0.3611in" fo:margin-left="0.5902in">
        <style:tab-stops/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2內文" style:display-name="標題2內文" style:family="paragraph" style:parent-style-name="內文">
      <style:paragraph-properties fo:widows="2" fo:orphans="2" fo:line-height="0.3333in" fo:margin-left="0.243in" fo:text-indent="0.1388in">
        <style:tab-stops>
          <style:tab-stop style:type="left" style:position="0.43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4" style:display-name=" 字元 字元1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" style:display-name="2" style:family="paragraph" style:parent-style-name="內文">
      <style:paragraph-properties fo:text-align="justify" style:vertical-align="baseline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 style:list-style-name="LFO4">
      <style:paragraph-properties fo:margin-left="0.8333in" fo:text-indent="0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分項段落" style:display-name="分項段落" style:family="paragraph" style:parent-style-name="內文" style:list-style-name="LFO4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內文1.1" style:display-name="內文1.1" style:family="paragraph">
      <style:paragraph-properties fo:text-align="justify" fo:line-height="0.3333in" fo:margin-left="0.1041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一內文" style:display-name="一、內文" style:family="paragraph" style:next-style-name="內文">
      <style:paragraph-properties fo:text-align="justify" fo:line-height="0.3333in" fo:margin-left="0.2777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1" style:family="paragraph" style:parent-style-name="內文">
      <style:paragraph-properties fo:widows="2" fo:orphans="2" fo:text-align="justify" style:line-height-at-least="0.3333in" fo:margin-left="0in" fo:text-indent="0.1388in">
        <style:tab-stops/>
      </style:paragraph-properties>
      <style:text-properties style:font-name="Arial" style:font-name-complex="Arial" style:letter-kerning="false" fo:font-size="14pt" style:font-size-asian="14pt" style:font-size-complex="14pt" fo:hyphenate="false"/>
    </style:style>
    <style:style style:name="內文縮排標題2-1" style:display-name="內文縮排(標題2-1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text-indent="0.1388in"/>
      <style:text-properties style:letter-kerning="false" style:font-size-complex="10pt" fo:hyphenate="false"/>
    </style:style>
    <style:style style:name="內文縮排標題3" style:display-name="內文縮排(標題3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margin-left="0.1319in">
        <style:tab-stops/>
      </style:paragraph-properties>
      <style:text-properties style:letter-kerning="false" style:font-size-complex="10pt" fo:hyphenate="false"/>
    </style:style>
    <style:style style:name="內文縮排標題3字元" style:display-name="內文縮排(標題3)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圖標題" style:display-name="圖標題" style:family="paragraph" style:parent-style-name="內文">
      <style:paragraph-properties style:punctuation-wrap="simple" style:text-autospace="none" style:snap-to-layout-grid="false" fo:text-align="center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圖標題字元" style:display-name="圖標題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2-1" style:display-name="標題2-1" style:family="paragraph" style:parent-style-name="標題2" style:default-outline-level="2">
      <style:paragraph-properties fo:keep-with-next="auto" style:punctuation-wrap="simple" style:text-autospace="none" style:snap-to-layout-grid="false" fo:text-align="start" style:vertical-align="baseline" fo:margin-top="0.25in" fo:margin-bottom="0.0833in" style:line-height-at-least="0.2993in" fo:margin-left="0.184in" fo:text-indent="-0.184in">
        <style:tab-stops/>
      </style:paragraph-properties>
      <style:text-properties style:font-name="Times New Roman" style:font-name-asian="華康粗黑體" fo:font-weight="normal" style:font-weight-asian="normal" style:font-weight-complex="normal" style:letter-kerning="false" fo:font-size="12pt" style:font-size-asian="12pt" style:font-size-complex="12pt" fo:language="en" fo:country="US" style:language-asian="zh" style:country-asian="TW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justify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myspan" style:display-name="myspan" style:family="text" style:parent-style-name="預設段落字型"/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complex="ar" style:country-complex="SA"/>
    </style:style>
    <style:style style:name="E1" style:display-name="1" style:family="paragraph" style:parent-style-name="內文" style:auto-update="true">
      <style:paragraph-properties fo:text-align="justify" fo:line-height="0.3472in" fo:margin-left="0.8652in" fo:text-indent="-0.4333in">
        <style:tab-stops/>
      </style:paragraph-properties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字元字元11" style:display-name=" 字元 字元11" style:family="text"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字元9" style:display-name=" 字元 字元9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一" style:display-name="標題一" style:family="paragraph" style:parent-style-name="標題3" style:default-outline-level="3">
      <style:paragraph-properties fo:widows="2" fo:orphans="2" style:vertical-align="baseline" fo:line-height="0.2777in" fo:margin-left="0.9062in" fo:text-indent="-0.6562in">
        <style:tab-stops/>
      </style:paragraph-properties>
      <style:text-properties style:font-name="Arial" style:font-name-asian="標楷體" style:letter-kerning="false" fo:font-size="16pt" style:font-size-asian="16pt" style:font-size-complex="10pt" fo:background-color="#FFFFFF" fo:language="en" fo:country="US" style:language-asian="zh" style:country-asian="TW" fo:hyphenate="false"/>
    </style:style>
    <style:style style:name="壹一條沒粗體" style:display-name="壹一條沒粗體" style:family="paragraph" style:parent-style-name="內文" style:auto-update="true">
      <style:paragraph-properties fo:widows="2" fo:orphans="2" fo:text-align="justify" fo:line-height="0.4166in" fo:margin-left="0.7972in" fo:text-indent="-0.4763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 fo:hyphenate="false"/>
    </style:style>
    <style:style style:name="壹一條沒粗體字元" style:display-name="壹一條沒粗體 字元" style:family="text">
      <style:text-properties style:font-name="標楷體" style:font-name-asian="標楷體" style:font-name-complex="Arial" fo:font-size="16pt" style:font-size-asian="16pt" style:font-size-complex="16pt" fo:language="en" fo:country="US" style:language-asian="zh" style:country-asian="TW" style:language-complex="ar" style:country-complex="SA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4pt" style:language-asian="en" style:country-asian="US" fo:hyphenate="false"/>
    </style:style>
    <style:style style:name="標2" style:display-name="標2" style:family="paragraph" style:parent-style-name="內文">
      <style:paragraph-properties fo:text-align="justify" fo:line-height="300%"/>
      <style:text-properties style:font-name-asian="華康粗圓體" fo:font-size="17pt" style:font-size-asian="17pt" style:font-size-complex="10pt" fo:hyphenate="false"/>
    </style:style>
    <style:style style:name="標1" style:display-name="標1" style:family="paragraph" style:parent-style-name="內文">
      <style:paragraph-properties fo:text-align="center" fo:line-height="500%"/>
      <style:text-properties style:font-name-asian="華康特粗明體" fo:font-size="25pt" style:font-size-asian="25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mbody11" style:display-name="mbody11" style:family="text">
      <style:text-properties style:font-name="taipei" fo:font-size="12pt" style:font-size-asian="12pt" style:font-size-complex="12pt"/>
    </style:style>
    <style:style style:name="說明條列" style:display-name="說明條列" style:family="paragraph" style:parent-style-name="內文" style:list-style-name="LFO30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IOT內文" style:display-name="IOT內文" style:family="paragraph" style:parent-style-name="內文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IOT內文字元" style:display-name="IOT內文 字元" style:family="text">
      <style:text-properties style:font-name-asian="標楷體" fo:font-size="12pt" style:font-size-asian="12pt" style:font-size-complex="12pt" style:language-complex="ar" style:country-complex="SA"/>
    </style:style>
    <style:style style:name="詳_1" style:display-name="詳_1" style:family="paragraph" style:parent-style-name="內文" style:list-style-name="LFO30">
      <style:paragraph-properties style:snap-to-layout-grid="false" fo:text-align="justify" fo:margin-bottom="0.0347in" fo:margin-left="0.9055in" fo:text-indent="-0.4722in"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內文" style:list-style-name="LFO31">
      <style:paragraph-properties style:snap-to-layout-grid="false" fo:text-align="justify" fo:margin-bottom="0.0347in" fo:margin-left="1.1027in">
        <style:tab-stops>
          <style:tab-stop style:type="left" style:position="-0.3937in"/>
        </style:tab-stops>
      </style:paragraph-properties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內文" style:list-style-name="LFO31">
      <style:paragraph-properties style:snap-to-layout-grid="false" fo:text-align="justify" fo:margin-bottom="0.0347in" fo:margin-left="1.2993in">
        <style:tab-stops>
          <style:tab-stop style:type="left" style:position="-0.3145in"/>
        </style:tab-stops>
      </style:paragraph-properties>
      <style:text-properties style:font-name-asian="標楷體" fo:color="#000000" fo:font-size="16pt" style:font-size-asian="16pt" fo:hyphenate="false"/>
    </style:style>
    <style:style style:name="goog_qs-tidbit-1" style:display-name="goog_qs-tidbit-1" style:family="text" style:parent-style-name="預設段落字型"/>
    <style:style style:name="壹" style:display-name="壹" style:family="paragraph" style:parent-style-name="內文" style:list-style-name="LFO31">
      <style:paragraph-properties style:snap-to-layout-grid="false" fo:text-align="justify" fo:line-height="150%" fo:margin-left="0in" fo:text-indent="0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一" style:display-name="一" style:family="paragraph" style:list-style-name="LFO31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字元" style:display-name="一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normal" style:font-weight-asian="normal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2LVL2" style:family="text">
      <style:text-properties fo:font-size="16pt" style:font-size-asian="16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1.7722in" text:list-level-position-and-space-mode="label-alignment">
          <style:list-level-label-alignment text:label-followed-by="nothing" fo:margin-left="1.7722in" fo:text-indent="-1.772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659in" text:min-label-width="1.8118in" text:list-level-position-and-space-mode="label-alignment">
          <style:list-level-label-alignment text:label-followed-by="nothing" fo:margin-left="2.6777in" fo:text-indent="-1.811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1.1416in" text:min-label-width="1.3784in" text:list-level-position-and-space-mode="label-alignment">
          <style:list-level-label-alignment text:label-followed-by="nothing" fo:margin-left="2.5201in" fo:text-indent="-1.3784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fo:language="en" fo:country="US"/>
    </style:style>
    <style:style style:name="WW_CharLFO14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21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22LVL1" style:family="text">
      <style:text-properties fo:font-weight="bold" style:font-weight-asian="bold" fo:language="en" fo:country="US"/>
    </style:style>
    <style:style style:name="WW_CharLFO23LVL1" style:family="text">
      <style:text-properties fo:language="en" fo:country="U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text:list-style style:name="LFO30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31LVL1" style:family="text">
      <style:text-properties fo:color="#000000"/>
    </style:style>
    <style:style style:name="WW_CharLFO31LVL2" style:family="text">
      <style:text-properties fo:color="#000000"/>
    </style:style>
    <style:style style:name="WW_CharLFO31LVL3" style:family="text">
      <style:text-properties fo:color="#000000"/>
    </style:style>
    <style:style style:name="WW_CharLFO31LVL4" style:family="text">
      <style:text-properties fo:color="#000000"/>
    </style:style>
    <style:style style:name="WW_CharLFO31LVL5" style:family="text">
      <style:text-properties fo:color="#000000"/>
    </style:style>
    <text:list-style style:name="LFO31">
      <text:list-level-style-number text:level="1" text:style-name="WW_CharLFO31LVL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1LVL2" style:num-prefix="(" style:num-suffix=")" style:num-format="一, 一〇, 一〇〇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0.709in" text:min-label-width="0.3937in" text:list-level-position-and-space-mode="label-alignment">
          <style:list-level-label-alignment text:label-followed-by="listtab" fo:margin-left="1.1027in" fo:text-indent="-0.3937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0.827in" text:min-label-width="0.4722in" text:list-level-position-and-space-mode="label-alignment">
          <style:list-level-label-alignment text:label-followed-by="listtab" fo:margin-left="1.2993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2LVL1" style:family="text">
      <style:text-properties fo:language="en" fo:country="U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-complex="Times New Roman" fo:font-weight="normal" style:font-weight-asian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5LVL1" style:family="text">
      <style:text-properties style:font-name-complex="Tahoma"/>
    </style:style>
    <style:style style:name="WW_CharLFO46LVL1" style:family="text">
      <style:text-properties style:font-name-complex="Tahoma"/>
    </style:style>
    <style:style style:name="WW_CharLFO47LVL1" style:family="text">
      <style:text-properties style:font-name-complex="Tahoma"/>
    </style:style>
    <style:style style:name="WW_CharLFO48LVL1" style:family="text">
      <style:text-properties style:text-underline-type="single" style:text-underline-style="solid" style:text-underline-width="auto" style:text-underline-mode="continuous"/>
    </style:style>
    <style:style style:name="WW_CharLFO49LVL1" style:family="text">
      <style:text-properties fo:text-transform="none" style:text-line-through-type="none" text:display="true" style:text-position="0% 100%" style:text-underline-type="single" style:text-underline-style="solid" style:text-underline-width="auto" style:text-underline-mode="continuous"/>
    </style:style>
    <style:style style:name="WW_CharLFO50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、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format="１, ２, ３, ...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　第3案 　             提案單位：本院主計總處</dc:title>
    <dc:subject/>
    <meta:initial-creator>綜合規劃處內控規劃科羅友聰</meta:initial-creator>
    <dc:creator>user</dc:creator>
    <meta:creation-date>2024-11-14T06:36:00Z</meta:creation-date>
    <dc:date>2024-11-14T06:37:00Z</dc:date>
    <meta:print-date>2018-01-22T02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