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/>
    <style:font-face style:name="taipei" svg:font-family="taipei" style:font-family-generic="roman"/>
    <style:font-face style:name="華康楷書體W5" svg:font-family="華康楷書體W5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 fo:line-height="0.2777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6.6222in" style:use-optimal-column-width="false"/>
    </style:style>
    <style:style style:name="Table3" style:family="table">
      <style:table-properties style:width="6.6222in" fo:margin-left="0in" table:align="center"/>
    </style:style>
    <style:style style:name="TableRow5" style:family="table-row">
      <style:table-row-properties style:min-row-height="7.0173in" style:use-optimal-row-height="false" fo:keep-together="always"/>
    </style:style>
    <style:style style:name="TableCell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olumn8" style:family="table-column">
      <style:table-column-properties style:column-width="6.584in" style:use-optimal-column-width="false"/>
    </style:style>
    <style:style style:name="Table7" style:family="table">
      <style:table-properties style:width="6.584in" fo:margin-left="0in" table:align="left"/>
    </style:style>
    <style:style style:name="TableRow9" style:family="table-row">
      <style:table-row-properties style:min-row-height="3.3055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36" style:parent-style-name="內文" style:family="paragraph">
      <style:paragraph-properties style:text-autospace="none" style:snap-to-layout-grid="false" style:vertical-align="bottom" style:line-height-at-least="0.3055in" fo:margin-right="0.0784in"/>
      <style:text-properties style:font-name="標楷體" style:font-name-asian="標楷體" fo:letter-spacing="0.0069in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44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end" style:vertical-align="bottom" style:line-height-at-least="0.3055in" fo:margin-left="0.0784in">
        <style:tab-stops/>
      </style:paragraph-properties>
      <style:text-properties style:font-name="標楷體" style:font-name-asian="標楷體" fo:letter-spacing="0.0069in" fo:font-size="10pt" style:font-size-asian="10pt"/>
    </style:style>
    <style:style style:name="P47" style:parent-style-name="內文" style:family="paragraph">
      <style:paragraph-properties style:text-autospace="none" fo:text-align="center" style:vertical-align="bottom" fo:line-height="0.2777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法務部矯正署桃園女子監獄</text:p>
                  <text:p text:style-name="P12">內部控制聲明書</text:p>
                  <text:p text:style-name="P13">本機關中華民國109年度之內部控制，依據評估及稽核之結果，謹聲明如下：</text:p>
                  <text:p text:style-name="P14">一、法務部矯正署桃園女子監獄合署辦公法務部矯正署桃園女子戒治所</text:p>
                  <text:p text:style-name="P15"><text:s text:c="3"/>確知建立、執行及維持有效的內部控制係由機關全體人員共同參與</text:p>
                  <text:p text:style-name="P16"><text:s text:c="3"/>，並依風險評估結果建立相關內部控制，其目的係在對實現施政效</text:p>
                  <text:p text:style-name="P17"><text:s text:c="3"/>能、提供可靠資訊、遵循法令規定及保障資產安全等目標之達成，</text:p>
                  <text:p text:style-name="P18"><text:s text:c="3"/>提供合理的確認，但不包括機關內部控制無法掌握之外部風險。</text:p>
                  <text:p text:style-name="P19">二、內部控制有其先天限制，不論控制機制如何強化，有效之內部控制</text:p>
                  <text:p text:style-name="P20"><text:s text:c="3"/>僅能對相關目標之達成提供合理的確認，另環境、情況之改變，內</text:p>
                  <text:p text:style-name="P21"><text:s text:c="3"/>部控制之有效性亦可能隨之改變，惟本機關之內部控制設有監督機</text:p>
                  <text:p text:style-name="P22"><text:s text:c="3"/>制，針對內部控制缺失進行追蹤改善。</text:p>
                  <text:p text:style-name="P23">三、本機關依109年度之內部控制建立及執行情形辦理評估及稽核之</text:p>
                  <text:p text:style-name="P24"><text:s text:c="3"/>結果，認為本機關於109年12月31日整體內部控制之建立及執行</text:p>
                  <text:p text:style-name="P25"><text:s text:c="3"/>係屬有效，其能合理確保上述目標之達成。</text:p>
                  <text:p text:style-name="P26"/>
                  <text:p text:style-name="P27"/>
                  <text:p text:style-name="P28"/>
                  <text:p text:style-name="P29"/>
                  <text:p text:style-name="P30"><text:span text:style-name="T31"><text:s text:c="26"/></text:span><text:span text:style-name="T32">機關首長：典獄長林憲銘</text:span><text:span text:style-name="T33"><text:s/>(</text:span><text:span text:style-name="T34">簽名或蓋職名章</text:span><text:span text:style-name="T35">)</text:span></text:p>
                  <text:p text:style-name="P36"><text:s text:c="27"/><text:s/>內控<text:s text:c="7"/></text:p>
                  <text:p text:style-name="P37"><text:span text:style-name="T38"><text:s text:c="26"/></text:span><text:span text:style-name="T39">內稽召集人：秘書詹國裕</text:span><text:span text:style-name="T40"><text:s/></text:span><text:span text:style-name="T41">(</text:span><text:span text:style-name="T42">簽名或蓋職名章</text:span><text:span text:style-name="T43">)</text:span></text:p>
                  <text:p text:style-name="P44"/>
                  <text:p text:style-name="P45"><text:s text:c="36"/>簽署日期：110年3月26日</text:p>
                </table:table-cell>
              </table:table-row>
            </table:table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/>
    <style:font-face style:name="taipei" svg:font-family="taipei" style:font-family-generic="roman"/>
    <style:font-face style:name="華康楷書體W5" svg:font-family="華康楷書體W5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527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4" style:display-name="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 style:list-style-name="LFO1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分項段落" style:display-name="分項段落" style:family="paragraph" style:parent-style-name="內文" style:list-style-name="LFO4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text-indent="0.1388in"/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fo:margin-top="0.0833in" fo:margin-bottom="0.0833in" style:line-height-at-least="0.2993in"/>
      <style:text-properties style:letter-kerning="false" style:font-size-complex="10pt" fo:hyphenate="false"/>
    </style:style>
    <style:style style:name="myspan" style:display-name="myspan" style:family="text" style:parent-style-name="預設段落字型"/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E1" style:display-name="1" style:family="paragraph" style:parent-style-name="內文" style:auto-update="true">
      <style:paragraph-properties fo:text-align="justify" fo:line-height="0.3472in" fo:margin-left="0.8652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字元字元11" style:display-name="字元 字元11" style:family="text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9" style:display-name="字元 字元9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一" style:display-name="標題一" style:family="paragraph" style:parent-style-name="標題3" style:default-outline-level="3">
      <style:paragraph-properties fo:widows="2" fo:orphans="2" fo:line-height="0.2777in" fo:margin-left="0.9062in" fo:text-indent="-0.6562in">
        <style:tab-stops/>
      </style:paragraph-properties>
      <style:text-properties style:font-name="Arial" style:font-name-asian="標楷體" style:letter-kerning="false" fo:font-size="16pt" style:font-size-asian="16pt" style:font-size-complex="10pt" fo:background-color="#FFFFFF" fo:hyphenate="false"/>
    </style:style>
    <style:style style:name="壹一條沒粗體" style:display-name="壹一條沒粗體" style:family="paragraph" style:parent-style-name="內文" style:auto-update="true">
      <style:paragraph-properties fo:widows="2" fo:orphans="2" fo:text-align="justify" fo:line-height="0.4166in" fo:margin-left="0.7972in" fo:text-indent="-0.4763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 fo:hyphenate="false"/>
    </style:style>
    <style:style style:name="壹一條沒粗體字元" style:display-name="壹一條沒粗體 字元" style:family="text">
      <style:text-properties style:font-name="標楷體" style:font-name-asian="標楷體" style:font-name-complex="Arial" fo:font-size="16pt" style:font-size-asian="16pt" style:font-size-complex="16pt" fo:language="en" fo:country="US" style:language-asian="zh" style:country-asian="TW" style:language-complex="ar" style:country-complex="SA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字元字元1字元字元字元字元字元字元2字元字元字元字元字元字元2字元字元字元字元" style:display-name="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標2" style:display-name="標2" style:family="paragraph" style:parent-style-name="內文">
      <style:paragraph-properties fo:text-align="justify" fo:line-height="300%"/>
      <style:text-properties style:font-name-asian="華康粗圓體" fo:font-size="17pt" style:font-size-asian="17pt" style:font-size-complex="10pt" fo:hyphenate="false"/>
    </style:style>
    <style:style style:name="標1" style:display-name="標1" style:family="paragraph" style:parent-style-name="內文">
      <style:paragraph-properties fo:text-align="center" fo:line-height="500%"/>
      <style:text-properties style:font-name-asian="華康特粗明體" fo:font-size="25pt" style:font-size-asian="25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詳_1" style:display-name="詳_1" style:family="paragraph" style:parent-style-name="內文" style:list-style-name="LFO30">
      <style:paragraph-properties style:snap-to-layout-grid="false" fo:text-align="justify" fo:margin-bottom="0.0347in">
        <style:tab-stops>
          <style:tab-stop style:type="left" style:position="0.2166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>
      <style:paragraph-properties style:snap-to-layout-grid="false" fo:text-align="justify" fo:margin-bottom="0.0347in" fo:margin-left="1.1027in">
        <style:tab-stops>
          <style:tab-stop style:type="left" style:position="-0.3937in"/>
        </style:tab-stops>
      </style:paragraph-properties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>
      <style:paragraph-properties style:snap-to-layout-grid="false" fo:text-align="justify" fo:margin-bottom="0.0347in" fo:margin-left="1.2993in">
        <style:tab-stops>
          <style:tab-stop style:type="left" style:position="-0.3145in"/>
        </style:tab-stops>
      </style:paragraph-properties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一" style:display-name="一" style:family="paragraph" style:list-style-name="LFO31">
      <style:paragraph-properties fo:widows="0" fo:orphans="0" style:punctuation-wrap="simple" style:text-autospace="none" style:snap-to-layout-grid="false" fo:text-align="justify" fo:line-height="0.3888in"/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2LVL2" style:family="text">
      <style:text-properties fo:font-size="16pt" style:font-size-asian="16pt"/>
    </style:style>
    <text:list-style style:name="LFO2" style:display-name="LFO2">
      <text:list-level-style-number text:level="1" text:style-name="WW_CharLFO2LVL1" style:num-suffix="、" style:num-format="壹, 貳, 參, ...">
        <style:list-level-properties text:space-before="0in" text:min-label-width="1.7722in" text:list-level-position-and-space-mode="label-alignment">
          <style:list-level-label-alignment text:label-followed-by="nothing" fo:margin-left="1.7722in" fo:text-indent="-1.772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659in" text:min-label-width="1.8118in" text:list-level-position-and-space-mode="label-alignment">
          <style:list-level-label-alignment text:label-followed-by="nothing" fo:margin-left="2.6777in" fo:text-indent="-1.8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416in" text:min-label-width="1.3784in" text:list-level-position-and-space-mode="label-alignment">
          <style:list-level-label-alignment text:label-followed-by="nothing" fo:margin-left="2.5201in" fo:text-indent="-1.3784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 style:display-name="LFO30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text:list-style style:name="LFO31" style:display-name="LFO31">
      <text:list-level-style-number text:level="1" text:style-name="WW_CharLFO5LVL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prefix="(" style:num-suffix=")" style:num-format="一, 一〇, 一〇〇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709in" text:min-label-width="0.3937in" text:list-level-position-and-space-mode="label-alignment">
          <style:list-level-label-alignment text:label-followed-by="listtab" fo:margin-left="1.1027in" fo:text-indent="-0.3937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827in" text:min-label-width="0.4722in" text:list-level-position-and-space-mode="label-alignment">
          <style:list-level-label-alignment text:label-followed-by="listtab" fo:margin-left="1.2993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　第3案 　             提案單位：本院主計總處</dc:title>
    <dc:subject/>
    <meta:initial-creator>綜合規劃處內控規劃科羅友聰</meta:initial-creator>
    <dc:creator>user</dc:creator>
    <meta:creation-date>2024-11-14T06:29:00Z</meta:creation-date>
    <dc:date>2024-11-14T06:30:00Z</dc:date>
    <meta:print-date>2018-01-22T02:0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