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166in" style:use-optimal-column-width="false"/>
    </style:style>
    <style:style style:name="TableColumn3" style:family="table-column">
      <style:table-column-properties style:column-width="1.5527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1.1701in" style:use-optimal-column-width="false"/>
    </style:style>
    <style:style style:name="TableColumn6" style:family="table-column">
      <style:table-column-properties style:column-width="2.2708in" style:use-optimal-column-width="false"/>
    </style:style>
    <style:style style:name="Table1" style:family="table" style:master-page-name="MP0">
      <style:table-properties style:width="6.8743in" fo:margin-left="-0.0784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fo:font-size="18pt" style:font-size-asian="18pt" style:font-size-complex="16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TableRow11" style:family="table-row">
      <style:table-row-properties style:min-row-height="0.09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100%"/>
      <style:text-properties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102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00%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Row28" style:family="table-row">
      <style:table-row-properties style:min-row-height="0.4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37" style:family="table-row">
      <style:table-row-properties style:min-row-height="0.4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46" style:family="table-row">
      <style:table-row-properties style:min-row-height="0.40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55" style:family="table-row">
      <style:table-row-properties style:min-row-height="0.40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64" style:family="table-row">
      <style:table-row-properties style:min-row-height="0.40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73" style:family="table-row">
      <style:table-row-properties style:min-row-height="0.04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12" style:family="table-row">
      <style:table-row-properties style:min-row-height="0.040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P1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矯正署桃園女子監獄托育人員(約用人員)甄選</text:p>
            <text:p text:style-name="P10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工作經歷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機關</text:span><text:span text:style-name="T18">(</text:span><text:span text:style-name="T19">公司</text:span><text:span text:style-name="T20">)</text:span><text:span text:style-name="T21">名稱</text:span></text:p>
          </table:table-cell>
          <table:table-cell table:style-name="TableCell22" table:number-columns-spanned="2">
            <text:p text:style-name="P23">起訖時間</text:p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>工作內容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簡要自傳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中華民國</text:span><text:span text:style-name="T116">110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table-cell table:style-name="TableCell122" table:number-columns-spanned="2">
            <text:p text:style-name="P123">填表人</text:p>
            <text:p text:style-name="P124">簽章</text:p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fo:font-weight="bold" style:font-weight-asian="bold" fo:font-size="20pt" style:font-size-asian="2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normal" style:font-weight-asian="normal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Standard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Standard">
      <style:text-properties fo:font-size="18pt" style:font-size-asian="18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weight="bold" style:font-weight-asian="bold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  函</dc:title>
    <meta:initial-creator>www</meta:initial-creator>
    <dc:creator>康培芳</dc:creator>
    <meta:creation-date>2012-01-05T10:25:00Z</meta:creation-date>
    <dc:date>2024-07-22T05:45:00Z</dc:date>
    <meta:print-date>2024-07-22T05:43:00Z</meta:print-date>
    <meta:template xlink:href="Normal.dotm" xlink:type="simple"/>
    <meta:editing-cycles>34</meta:editing-cycles>
    <meta:editing-duration>PT4140S</meta:editing-duration>
    <meta:document-statistic meta:page-count="2" meta:paragraph-count="1" meta:word-count="22" meta:character-count="150" meta:row-count="1" meta:non-whitespace-character-count="129"/>
  </office:meta>
</office:document-meta>
</file>