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2年第5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2年第5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112</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淳</meta:initial-creator>
    <dc:creator>簡佳琪</dc:creator>
    <meta:creation-date>2023-12-01T02:34:00Z</meta:creation-date>
    <dc:date>2023-12-01T02:34:00Z</dc:date>
    <meta:print-date>2023-12-01T02:3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5" meta:row-count="6" meta:non-whitespace-character-count="839"/>
  </office:meta>
</office:document-meta>
</file>