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6" table:number-rows-spanned="1" table:style-name="ce7">
            <text:p>請<text:span text:style-name="T2">浮貼</text:span>於樣品外包裝！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製造廠商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送樣廠商</text:p>
          </table:table-cell>
          <table:table-cell table:style-name="ce3"/>
          <table:table-cell table:number-columns-repeated="16378" table:style-name="ce4"/>
        </table:table-row>
        <table:table-row table:number-rows-repeated="2" table:style-name="ro4">
          <table:table-cell table:style-name="ce6"/>
          <table:table-cell table:number-columns-repeated="3"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6" table:style-name="ce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2"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2"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2">
            <text:p>製造廠商</text:p>
          </table:table-cell>
          <table:table-cell table:style-name="ce3"/>
          <table:table-cell table:number-columns-repeated="2"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2"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2"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2">
            <text:p>送樣廠商</text:p>
          </table:table-cell>
          <table:table-cell table:style-name="ce3"/>
          <table:table-cell table:number-columns-repeated="2"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吳妤珊</dc:creator>
    <meta:creation-date>2006-09-16T00:00:00Z</meta:creation-date>
    <dc:date>2023-11-02T08:54:02Z</dc:date>
    <meta:print-date>2023-11-02T08:53:56Z</meta:print-date>
  </office:meta>
</office:document-meta>
</file>