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3.145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2年第4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<text:soft-page-break/>職；有第十一款情事者，應依規定辦理退休或資遣。任用後發現其於任用時有第一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人事室</dc:creator>
    <meta:creation-date>2021-08-31T06:34:00Z</meta:creation-date>
    <dc:date>2023-08-17T08:10:00Z</dc:date>
    <meta:print-date>2023-02-07T16:50:00Z</meta:print-date>
    <meta:template xlink:href="Normal.dotm" xlink:type="simple"/>
    <meta:editing-cycles>14</meta:editing-cycles>
    <meta:editing-duration>PT480S</meta:editing-duration>
    <meta:document-statistic meta:page-count="2" meta:paragraph-count="2" meta:word-count="165" meta:character-count="1104" meta:row-count="7" meta:non-whitespace-character-count="941"/>
  </office:meta>
</office:document-meta>
</file>