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46.8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有限責任矯正機關桃園二區消費合作社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9">
            <text:p>112年度桃園女子監獄消費合作社-女性日用品類、女性衣褲類、寢具類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8">
            <text:p><text:s text:c="15"/><text:span text:style-name="T2">類廠商送樣報價單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13">
            <text:p>項次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廠 牌</text:p>
          </table:table-cell>
          <table:table-cell office:value-type="string" table:style-name="ce7">
            <text:p>規 格</text:p>
          </table:table-cell>
          <table:table-cell office:value-type="string" table:style-name="ce7">
            <text:p>條 碼</text:p>
          </table:table-cell>
          <table:table-cell office:value-type="string" table:style-name="ce7">
            <text:p>單 位</text:p>
          </table:table-cell>
          <table:table-cell office:value-type="string" table:style-name="ce7">
            <text:p>市 價(含稅)</text:p>
          </table:table-cell>
          <table:table-cell office:value-type="string" table:style-name="ce7">
            <text:p>報 價(含稅)</text:p>
          </table:table-cell>
          <table:table-cell office:value-type="string" table:style-name="ce7">
            <text:p>銷售通路及販售地點</text:p>
          </table:table-cell>
          <table:table-cell office:value-type="string" table:style-name="ce14">
            <text:p>特別註記(舊品重新送樣報價者請打勾號標明)</text:p>
          </table:table-cell>
          <table:table-cell table:number-columns-repeated="16374" table:style-name="ce4"/>
        </table:table-row>
        <table:table-row table:style-name="ro5">
          <table:table-cell office:value-type="float" office:value="1" table:style-name="ce15">
            <text:p>1</text:p>
          </table:table-cell>
          <table:table-cell table:number-columns-repeated="8" table:style-name="ce8"/>
          <table:table-cell table:style-name="ce9"/>
          <table:table-cell table:number-columns-repeated="16374" table:style-name="ce3"/>
        </table:table-row>
        <table:table-row table:style-name="ro5">
          <table:table-cell office:value-type="float" office:value="2" table:style-name="ce15">
            <text:p>2</text:p>
          </table:table-cell>
          <table:table-cell table:number-columns-repeated="8" table:style-name="ce8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3" table:style-name="ce15">
            <text:p>3</text:p>
          </table:table-cell>
          <table:table-cell table:number-columns-repeated="8" table:style-name="ce8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4" table:style-name="ce15">
            <text:p>4</text:p>
          </table:table-cell>
          <table:table-cell table:number-columns-repeated="8" table:style-name="ce8"/>
          <table:table-cell table:style-name="ce10"/>
          <table:table-cell table:number-columns-repeated="16374" table:style-name="ce3"/>
        </table:table-row>
        <table:table-row table:style-name="ro5">
          <table:table-cell office:value-type="float" office:value="5" table:style-name="ce15">
            <text:p>5</text:p>
          </table:table-cell>
          <table:table-cell table:number-columns-repeated="8" table:style-name="ce11"/>
          <table:table-cell table:style-name="ce12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23">
            <text:p>報價須知：</text:p>
            <text:p>1、送樣時務必附上公司登記證明文件(可至全國商工行政服務入口網列印)及前期繳稅證明，二者缺一不可，若未附上恕不受理。</text:p>
            <text:p>2、請依不同類別分別填寫本報價單，並依各欄位仔細詳填報價資料（請務必填寫銷售地點完整門市名稱及地址，俾利本社辦理訪價事宜，如查無訪價</text:p>
            <text:p><text:s text:c="3"/>地點及物品，恕不受理）。</text:p>
            <text:p>3、本報價單請以新台幣含稅價報價。</text:p>
            <text:p>4、請廠商慎選符合本社需求之商品，<text:span text:style-name="T3">女性日用品類限10項</text:span>、<text:span text:style-name="T3">女性衣褲類限5項</text:span>、<text:span text:style-name="T3">寢具類限5項</text:span>，所送樣品須與本報價單相符，否則不予受理。</text:p>
            <text:p>5、請提供市面上廣為流通之商品，本社選樣標準係依收容人需求之大品牌商品為主。</text:p>
            <text:p>6、舊品重新送樣報價者或報價商品具多種尺寸、顏色等詳細資料(例：衣著、拖鞋及運動鞋等請詳填尺寸範圍)</text:p>
            <text:p><text:s text:c="3"/>請於”特別註記”欄打勾號(ˇ)標明。</text:p>
            <text:p>7、本報價單填妥後，連同報價樣品及桃女監樣品切結書於112年4月6日(星期四)17時前郵遞寄達或親自送達本社</text:p>
            <text:p><text:s text:c="3"/>另將Excel檔mail至【tywx1234@gmail.com】合作社吳小姐收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廠商名稱：</text:p>
          </table:table-cell>
          <table:table-cell table:style-name="ce2"/>
          <table:table-cell office:value-type="string" table:style-name="ce2">
            <text:p>(公司章)</text:p>
          </table:table-cell>
          <table:table-cell office:value-type="string" table:style-name="ce2">
            <text:p>住址：</text:p>
          </table:table-cell>
          <table:table-cell table:style-name="ce5"/>
          <table:table-cell table:style-name="ce2"/>
          <table:table-cell office:value-type="string" table:style-name="ce5">
            <text:p>電話：</text:p>
          </table:table-cell>
          <table:table-cell table:style-name="ce2"/>
          <table:table-cell office:value-type="string" table:style-name="ce16">
            <text:p>傳真：</text:p>
          </table:table-cell>
          <table:table-cell table:number-columns-repeated="16375" table:style-name="ce1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table:number-columns-repeated="6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9">
          <table:table-cell office:value-type="string" table:style-name="ce5">
            <text:p>負 責 人：</text:p>
          </table:table-cell>
          <table:table-cell table:style-name="ce2"/>
          <table:table-cell office:value-type="string" table:style-name="ce2">
            <text:p>(私章)</text:p>
          </table:table-cell>
          <table:table-cell office:value-type="string" table:style-name="ce2">
            <text:p>Email：</text:p>
          </table:table-cell>
          <table:table-cell table:style-name="ce1"/>
          <table:table-cell table:style-name="ce5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table:number-columns-repeated="4" table:style-name="ce1"/>
          <table:table-cell table:style-name="ce5"/>
          <table:table-cell table:style-name="ce1"/>
          <table:table-cell table:style-name="ce5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31496062992126in" fo:margin-left="0.118110236220472in" fo:margin-right="0.11811023622047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>附件五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2-24T08:27:55Z</dc:date>
  </office:meta>
</office:document-meta>
</file>