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officeooo:rsid="000c3e94" style:font-weight-asian="normal"/>
    </style:style>
    <style:style style:name="T24" style:family="text">
      <style:text-properties fo:font-weight="normal" style:font-weight-asian="normal" style:font-name-complex="標楷體3"/>
    </style:style>
    <style:style style:name="T25" style:family="text">
      <style:text-properties fo:font-weight="normal" officeooo:rsid="0033e5d5" style:font-weight-asian="normal"/>
    </style:style>
    <style:style style:name="T26" style:family="text">
      <style:text-properties style:font-name-complex="標楷體3"/>
    </style:style>
    <style:style style:name="T27" style:family="text">
      <style:text-properties style:font-name="新細明體" style:font-name-complex="新細明體1"/>
    </style:style>
    <style:style style:name="T28" style:family="text">
      <style:text-properties officeooo:rsid="0033cd38"/>
    </style:style>
    <style:style style:name="T29" style:family="text">
      <style:text-properties officeooo:rsid="0033e5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text:span text:style-name="T29">2</text:span>年第<text:span text:style-name="T29">1</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7">□□□□□□</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1354008493"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9">2</text:span>年第<text:span text:style-name="T29">1</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6">(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4">中華民國</text:span><text:span text:style-name="T22">11</text:span><text:span text:style-name="T25">2</text:span><text:span text:style-name="T24">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8</meta:editing-cycles>
    <meta:print-date>2022-11-02T10:15:43.430000000</meta:print-date>
    <meta:creation-date>2021-08-11T09:29:00</meta:creation-date>
    <dc:date>2023-02-07T16:50:14.799000000</dc:date>
    <meta:editing-duration>PT3H23M31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