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2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1f83da"/>
    </style:style>
    <style:style style:name="T8" style:family="text">
      <style:text-properties officeooo:rsid="00258094"/>
    </style:style>
    <style:style style:name="T9" style:family="text">
      <style:text-properties officeooo:rsid="002770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 <text:s/>結 <text:s/>書</text:p>
      <text:p text:style-name="P1">一、本人具結報名參加法務部矯正署桃園女子監獄11<text:span text:style-name="T7">1</text:span>年第<text:span text:style-name="T9">5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1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2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8">三、動員戡亂時期終止後，曾犯內亂罪、外患罪，經有罪判決確定或通緝有案尚未</text:p>
            <text:p text:style-name="P8"><text:s text:c="4"/>結案。</text:p>
            <text:p text:style-name="P7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8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8">九、經原住民族特種考試及格，而未具或喪失原住民身分。但具有其他考試及格資</text:p>
            <text:p text:style-name="P8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2-11-02T10:15:21.881000000</dc:date>
    <meta:print-date>2022-11-02T10:15:09.692000000</meta:print-date>
    <meta:editing-cycles>10</meta:editing-cycles>
    <meta:editing-duration>PT8M1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第1次/111-1切結書.odt/Normal.dotm"/>
  </office:meta>
</office:document-meta>
</file>