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製造廠商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送樣廠商</text:p>
          </table:table-cell>
          <table:table-cell table:style-name="ce3"/>
          <table:table-cell table:number-columns-repeated="16378" table:style-name="ce4"/>
        </table:table-row>
        <table:table-row table:number-rows-repeated="2" table:style-name="ro1">
          <table:table-cell table:style-name="ce6"/>
          <table:table-cell table:number-columns-repeated="3"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2" table:style-name="ce4"/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style-name="ro1"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2" table:style-name="ce4"/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style-name="ro1">
          <table:table-cell office:value-type="string" table:style-name="ce2">
            <text:p>製造廠商</text:p>
          </table:table-cell>
          <table:table-cell table:style-name="ce3"/>
          <table:table-cell table:number-columns-repeated="2" table:style-name="ce4"/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style-name="ro1"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2" table:style-name="ce4"/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style-name="ro1"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2" table:style-name="ce4"/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style-name="ro1">
          <table:table-cell office:value-type="string" table:style-name="ce2">
            <text:p>送樣廠商</text:p>
          </table:table-cell>
          <table:table-cell table:style-name="ce3"/>
          <table:table-cell table:number-columns-repeated="2" table:style-name="ce4"/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table:style-name="ce6"/>
          <table:table-cell table:number-columns-repeated="16376" table:style-name="ce4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蔡子寧</dc:creator>
    <meta:creation-date>2006-09-16T00:00:00Z</meta:creation-date>
    <dc:date>2022-10-06T23:55:43Z</dc:date>
    <meta:print-date>2022-10-06T23:55:00Z</meta:print-date>
  </office:meta>
</office:document-meta>
</file>