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169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有限責任法務部矯正署桃園女子監獄消費合作社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">
            <text:p>112年度收容人年節食品廠商送樣報價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品名</text:p>
          </table:table-cell>
          <table:table-cell office:value-type="string" table:style-name="ce3">
            <text:p>條碼</text:p>
          </table:table-cell>
          <table:table-cell office:value-type="string" table:style-name="ce6">
            <text:p>廠牌</text:p>
            <text:p>（製造商或代理商）</text:p>
          </table:table-cell>
          <table:table-cell office:value-type="string" table:style-name="ce6">
            <text:p>規格<text:s/></text:p>
            <text:p>單位<text:s/></text:p>
          </table:table-cell>
          <table:table-cell office:value-type="string" table:style-name="ce6">
            <text:p>市價</text:p>
            <text:p>(含稅)<text:s/></text:p>
          </table:table-cell>
          <table:table-cell office:value-type="string" table:style-name="ce6">
            <text:p>報價</text:p>
            <text:p>(含稅)</text:p>
          </table:table-cell>
          <table:table-cell office:value-type="string" table:style-name="ce6">
            <text:p>販售地點</text:p>
          </table:table-cell>
          <table:table-cell table:number-columns-repeated="16375" table:style-name="ce7"/>
        </table:table-row>
        <table:table-row table:style-name="ro3"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3"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3">
          <table:table-cell table:style-name="ce8"/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3">
          <table:table-cell table:style-name="ce8"/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3">
          <table:table-cell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15">
            <text:p>報價須知：</text:p>
            <text:p>1、六大類別：香絲類、果凍類、水果乾類、蜜餞類、堅果類、麻粩糕點類。</text:p>
            <text:p>2、請廠商依各欄位詳填報價資料，六大類別相加至多可提供5項，所送樣品須與本報價單相符，否則不予受理。</text:p>
            <text:p>3、請提供符合年節時宜之商品，不符商品將逕行剔除不另通知，若報價食品具多種口味，1個口味視為1個項目。</text:p>
            <text:p>4<text:span text:style-name="T3">、</text:span>非本社現有合約廠商須於確選商品後繳交每類商品履約保證金2,000元<text:span text:style-name="T3">。</text:span><text:span text:style-name="T3"/></text:p>
            <text:p>5、請於111年11月4日(星期五)下午17:00前將樣品寄達或親自送達本社。</text:p>
            <text:p>6、報價單請另mail: tywx1234@gmail.com，以利建檔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件一</text:p>
        </style:region-left>
      </style:header>
      <style:header-left style:display="false"/>
      <style:footer>
        <style:region-right>
          <text:p><text:span text:style-name="T1"><text:s/></text:span><text:span text:style-name="T1">112年度收容人年節食品報價單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珮婕</meta:initial-creator>
    <dc:creator>蔡子寧</dc:creator>
    <meta:creation-date>2018-10-26T01:26:02Z</meta:creation-date>
    <dc:date>2022-10-11T00:42:20Z</dc:date>
    <meta:print-date>2022-10-06T02:59:31Z</meta:print-date>
  </office:meta>
</office:document-meta>
</file>