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989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2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953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5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635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text-properties style:font-name="標楷體" fo:font-size="10pt" officeooo:paragraph-rsid="002202e8" style:font-name-asian="標楷體" style:font-size-asian="10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12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13" style:family="paragraph" style:parent-style-name="Text_20_body" style:master-page-name="MP0">
      <style:paragraph-properties fo:margin-left="3.81cm" fo:margin-right="4.445cm" fo:margin-top="0cm" fo:margin-bottom="0.212cm" loext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style:font-name="標楷體" fo:font-size="16pt" style:font-name-asian="標楷體" style:font-size-asian="16pt"/>
    </style:style>
    <style:style style:name="T7" style:family="text">
      <style:text-properties officeooo:rsid="001f83da"/>
    </style:style>
    <style:style style:name="T8" style:family="text">
      <style:text-properties officeooo:rsid="00239f22"/>
    </style:style>
    <style:style style:name="T9" style:family="text">
      <style:text-properties officeooo:rsid="002580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切 <text:s/>結 <text:s/>書</text:p>
      <text:p text:style-name="P1">一、本人具結報名參加法務部矯正署桃園女子監獄11<text:span text:style-name="T7">1</text:span>年第<text:span text:style-name="T9">4</text:span>次約僱人員（職務代理）甄選，所繳交之各項證明文件，無偽造、變造等情事。</text:p>
      <text:p text:style-name="P2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3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4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5">身分證編號：</text:p>
      <text:p text:style-name="P5">戶籍地址：</text:p>
      <text:p text:style-name="P11">中華民國 <text:s text:c="5"/>年 <text:s text:c="4"/>月 <text:s text:c="4"/>日</text:p>
      <text:p text:style-name="P6">附註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9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12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12">應迴避人員，在各該長官接任以前任用者，不受前項之限制。</text:p>
          </table:table-cell>
          <table:table-cell table:style-name="表格1.B2" office:value-type="string">
            <text:p text:style-name="P7">有下列情事之一者，不得任用為公務人員：</text:p>
            <text:p text:style-name="P7">一、未具或喪失中華民國國籍。</text:p>
            <text:p text:style-name="P7">二、具中華民國國籍兼具外國國籍。但本法或其他法律另有規定者，不在此限。</text:p>
            <text:p text:style-name="P8">三、動員戡亂時期終止後，曾犯內亂罪、外患罪，經有罪判決確定或通緝有案尚未</text:p>
            <text:p text:style-name="P8"><text:s text:c="4"/>結案。</text:p>
            <text:p text:style-name="P7">四、曾服公務有貪污行為，經有罪判決確定或通緝有案尚未結案。</text:p>
            <text:p text:style-name="P8">五、犯前二款以外之罪，判處有期徒刑以上之刑確定，尚未執行或執行未畢。但受</text:p>
            <text:p text:style-name="P8"><text:s text:c="4"/>緩刑宣告者，不在此限。</text:p>
            <text:p text:style-name="P7">六、曾受免除職務懲戒處分。</text:p>
            <text:p text:style-name="P7">七、依法停止任用。</text:p>
            <text:p text:style-name="P7">八、褫奪公權尚未復權。</text:p>
            <text:p text:style-name="P8">九、經原住民族特種考試及格，而未具或喪失原住民身分。但具有其他考試及格資</text:p>
            <text:p text:style-name="P8"><text:s text:c="4"/>格者，得以該考試及格資格任用之。</text:p>
            <text:p text:style-name="P7">十、依其他法律規定不得任用為公務人員。</text:p>
            <text:p text:style-name="P7">十一、受監護或輔助宣告，尚未撤銷。</text:p>
            <text:p text:style-name="P7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7">前項涉及國家安全或國家機密之機關及職務，於本法施行細則定之。</text:p>
            <text:p text:style-name="P7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7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loext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17ca5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簽  於人事室  （九十三年十月十九日）</dc:title>
    <meta:initial-creator>Aquarius</meta:initial-creator>
    <meta:creation-date>2021-08-31T06:34:00Z</meta:creation-date>
    <dc:date>2022-08-12T10:54:19.162000000</dc:date>
    <meta:print-date>2022-07-19T17:12:39.006000000</meta:print-date>
    <meta:editing-cycles>9</meta:editing-cycles>
    <meta:editing-duration>PT7M39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第1次/111-1切結書.odt/Normal.dotm"/>
  </office:meta>
</office:document-meta>
</file>