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fo:letter-spacing="0.071cm" style:font-name-asian="標楷體" style:font-size-asian="20pt" style:font-size-complex="20pt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2" style:family="paragraph" style:parent-style-name="HTML_20_預設格式">
      <style:paragraph-properties fo:orphans="0" fo:widows="0"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>
      <style:paragraph-properties fo:margin-left="0cm" fo:margin-right="0cm" fo:text-indent="0.706cm" style:auto-text-indent="false"/>
      <style:text-properties style:font-name="標楷體" fo:font-size="10pt" style:font-name-asian="標楷體" style:font-size-asian="10pt"/>
    </style:style>
    <style:style style:name="P14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切 <text:s/>結 <text:s/>書</text:p>
      <text:p text:style-name="P1">一、本人具結報名參加法務部矯正署桃園女子監獄111年第1次會計室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6">中華民國 <text:s text:c="5"/>年 <text:s text:c="4"/>月 <text:s text:c="4"/>日</text:p>
      <text:p text:style-name="P7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1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8">有下列情事之一者，不得任用為公務人員：</text:p>
            <text:p text:style-name="P8">一、未具或喪失中華民國國籍。</text:p>
            <text:p text:style-name="P8">二、具中華民國國籍兼具外國國籍。但其他法律另有規定者，不在此限。</text:p>
            <text:p text:style-name="P8">三、動員戡亂時期終止後，曾犯內亂罪、外患罪，經有罪判決確定或通緝有案尚未</text:p>
            <text:p text:style-name="P13">結案。</text:p>
            <text:p text:style-name="P8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13">緩刑宣告者，不在此限。</text:p>
            <text:p text:style-name="P8">六、曾受免除職務懲戒處分。</text:p>
            <text:p text:style-name="P8">七、依法停止任用。</text:p>
            <text:p text:style-name="P8">八、褫奪公權尚未復權。</text:p>
            <text:p text:style-name="P8">九、經原住民族特種考試及格，而未具或喪失原住民身分。但具有其他考試及格資</text:p>
            <text:p text:style-name="P13">格者，得以該考試及格資格任用之。</text:p>
            <text:p text:style-name="P8">十、受監護或輔助宣告，尚未撤銷。</text:p>
            <text:p text:style-name="P8">公務人員於任用後，有前項第一款至第九款情事之一者，應予免職；有第十款情事者，應依規定辦理退休或資遣。任用後發現其於任用時有前項各款情事之一者，應撤銷任用。</text:p>
            <text:p text:style-name="P8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4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dc:creator>會計室</dc:creator>
    <meta:creation-date>2021-08-31T06:34:00Z</meta:creation-date>
    <dc:date>2022-04-13T04:17:00Z</dc:date>
    <meta:print-date>2020-02-21T02:11:00Z</meta:print-date>
    <meta:editing-cycles>5</meta:editing-cycles>
    <meta:editing-duration>PT60S</meta:editing-duration>
    <meta:document-statistic meta:table-count="1" meta:image-count="0" meta:object-count="0" meta:page-count="1" meta:paragraph-count="29" meta:word-count="781" meta:character-count="808" meta:non-whitespace-character-count="787"/>
    <meta:template xlink:type="simple" xlink:actuate="onRequest" xlink:title="" xlink:href="../../AppData/Local/Microsoft/Windows/INetCache/Content.Outlook/Z1D37AZW/11104切結書.odt/Normal.dotm"/>
  </office:meta>
</office:document-meta>
</file>