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3.2451in"/>
    </style:style>
    <style:style style:name="TableColumn13" style:family="table-column">
      <style:table-column-properties style:column-width="3.0513in"/>
    </style:style>
    <style:style style:name="Table11" style:family="table">
      <style:table-properties style:width="6.296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1.109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2888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1.0798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olumn33" style:family="table-column">
      <style:table-column-properties style:column-width="3.2451in"/>
    </style:style>
    <style:style style:name="TableColumn34" style:family="table-column">
      <style:table-column-properties style:column-width="3.0513in"/>
    </style:style>
    <style:style style:name="Table32" style:family="table">
      <style:table-properties style:width="6.296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1.109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2888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1.0798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olumn54" style:family="table-column">
      <style:table-column-properties style:column-width="3.2451in"/>
    </style:style>
    <style:style style:name="TableColumn55" style:family="table-column">
      <style:table-column-properties style:column-width="3.0513in"/>
    </style:style>
    <style:style style:name="Table53" style:family="table">
      <style:table-properties style:width="6.296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1.109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888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1.0798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四：</text:span><text:span text:style-name="T3">【</text:span><text:span text:style-name="T4">碗裝泡麵</text:span><text:span text:style-name="T5">】</text:span><text:span text:style-name="T6">廠商</text:span><text:span text:style-name="T7">請</text:span><text:span text:style-name="T8">填寫此商品列表</text:span></text:p>
      <text:p text:style-name="P9"/>
      <text:p text:style-name="P10">樣品以1個口味為代表，其餘口味請附上圖片、口味、條碼即可。</text:p>
      <text:p text:style-name="內文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圖片</text:p>
          </table:table-cell>
          <table:table-cell table:style-name="TableCell17">
            <text:p text:style-name="P18">品名-口味</text:p>
          </table:table-cell>
        </table:table-row>
        <table:table-row table:style-name="TableRow19">
          <table:table-cell table:style-name="TableCell20" table:number-rows-spanned="3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條碼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</table:table-row>
      </table:table>
      <text:p text:style-name="內文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圖片</text:p>
          </table:table-cell>
          <table:table-cell table:style-name="TableCell38">
            <text:p text:style-name="P39">品名-口味</text:p>
          </table:table-cell>
        </table:table-row>
        <table:table-row table:style-name="TableRow40">
          <table:table-cell table:style-name="TableCell41" table:number-rows-spanned="3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條碼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</table:table>
      <text:p text:style-name="內文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圖片</text:p>
          </table:table-cell>
          <table:table-cell table:style-name="TableCell59">
            <text:p text:style-name="P60">品名-口味</text:p>
          </table:table-cell>
        </table:table-row>
        <table:table-row table:style-name="TableRow61">
          <table:table-cell table:style-name="TableCell62" table:number-rows-spanned="3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條碼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子寧</meta:initial-creator>
    <dc:creator>蔡子寧</dc:creator>
    <meta:creation-date>2022-03-31T03:39:00Z</meta:creation-date>
    <dc:date>2022-03-31T03:39:00Z</dc:date>
    <meta:print-date>2022-03-31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