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1cm" fo:margin-left="-0.199cm" style:page-number="auto" table:align="left" style:writing-mode="lr-tb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2cm" fo:keep-together="auto"/>
    </style:style>
    <style:style style:name="表格1.3" style:family="table-row">
      <style:table-row-properties style:min-row-height="0.26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9cm" fo:keep-together="auto"/>
    </style:style>
    <style:style style:name="表格1.9" style:family="table-row">
      <style:table-row-properties style:min-row-height="0.1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6pt" style:text-underline-style="solid" style:text-underline-width="auto" style:text-underline-color="font-color" fo:background-color="#d8d8d8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background-color="#d8d8d8" style:font-size-asian="16pt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8pt" officeooo:paragraph-rsid="000ae247" style:font-size-asian="18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fo:font-weight="normal" style:font-size-asian="16pt" style:font-weight-asian="normal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法務部矯正署桃園女子監獄聘用人員甄選</text:p>
            <text:p text:style-name="P12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工作經歷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">機關</text:span><text:span text:style-name="T3">(公司)</text:span><text:span text:style-name="T1">名稱</text:span></text:p>
          </table:table-cell>
          <table:table-cell table:style-name="表格1.A3" table:number-columns-spanned="2" office:value-type="string">
            <text:p text:style-name="P4">起訖時間</text:p>
          </table:table-cell>
          <table:covered-table-cell/>
          <table:table-cell table:style-name="表格1.A3" office:value-type="string">
            <text:p text:style-name="P4">職稱</text:p>
          </table:table-cell>
          <table:table-cell table:style-name="表格1.A1" office:value-type="string">
            <text:p text:style-name="P4">工作內容</text:p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5" office:value-type="string">
            <text:p text:style-name="P3">簡要自傳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"><text:span text:style-name="T4">中華民國</text:span><text:span text:style-name="T2">110</text:span><text:span text:style-name="T4">年 <text:s text:c="3"/>月 <text:s text:c="3"/>日</text:span></text:p>
          </table:table-cell>
          <table:covered-table-cell/>
          <table:table-cell table:style-name="表格1.A3" table:number-columns-spanned="2" office:value-type="string">
            <text:p text:style-name="P9">填表人</text:p>
            <text:p text:style-name="P9">簽章</text:p>
          </table:table-cell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normal" style:font-size-asian="10pt" style:font-weight-asian="normal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fo:font-weight="normal" style:font-size-asian="10pt" style:font-weight-asian="normal"/>
    </style:style>
    <style:style style:name="本文縮排_20_2" style:display-name="本文縮排 2" style:family="paragraph" style:parent-style-name="Standard">
      <style:paragraph-properties fo:margin-left="1.764cm" fo:margin-right="0cm" fo:text-indent="-0.494cm" style:auto-text-indent="false"/>
      <style:text-properties fo:color="#0000ff" fo:font-size="18pt" fo:font-weight="normal" style:font-size-asian="18pt" style:font-weight-asian="normal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fo:color="#0000ff" fo:font-size="18pt" fo:font-weight="normal" style:font-size-asian="18pt" style:font-weight-asian="normal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7" style:layout-grid-base-height="3.671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  函</dc:title>
    <meta:initial-creator>www</meta:initial-creator>
    <meta:creation-date>2012-01-05T10:25:00</meta:creation-date>
    <dc:date>2021-08-27T18:43:18.925000000</dc:date>
    <meta:print-date>2019-12-27T16:23:00</meta:print-date>
    <meta:editing-cycles>32</meta:editing-cycles>
    <meta:editing-duration>PT1H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68" meta:character-count="78" meta:non-whitespace-character-count="70"/>
  </office:meta>
</office:document-meta>
</file>