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style:style style:name="TableColumn2" style:family="table-column">
      <style:table-column-properties style:column-width="3.2694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2.3479in"/>
    </style:style>
    <style:style style:name="Table1" style:family="table" style:master-page-name="MP0">
      <style:table-properties style:width="6.8673in" fo:margin-left="0in" table:align="left"/>
    </style:style>
    <style:style style:name="TableRow5" style:family="table-row">
      <style:table-row-properties style:min-row-height="0.4722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ableRow8" style:family="table-row">
      <style:table-row-properties style:min-row-height="0.47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ableRow56" style:family="table-row">
      <style:table-row-properties style:min-row-height="0.472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Row59" style:family="table-row">
      <style:table-row-properties style:min-row-height="0.944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fo:font-weight="normal" style:font-weight-asian="normal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fo:font-weight="normal" style:font-weight-asian="normal" fo:font-size="16pt" style:font-size-asian="16pt" style:font-size-complex="16pt"/>
    </style:style>
    <style:style style:name="P64" style:parent-style-name="內文" style:family="paragraph">
      <style:paragraph-properties fo:text-align="center"/>
      <style:text-properties style:font-name="標楷體" fo:font-weight="normal" style:font-weight-asian="normal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簡<text:s text:c="2"/>要<text:s text:c="2"/>自<text:s text:c="2"/>傳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中華民國<text:s text:c="3"/>年<text:s text:c="2"/><text:s/><text:s/>月<text:s/><text:s/><text:s text:c="2"/>日</text:p>
          </table:table-cell>
          <table:table-cell table:style-name="TableCell62">
            <text:p text:style-name="P63">填表人</text:p>
            <text:p text:style-name="P64">簽章</text:p>
          </table:table-cell>
          <table:table-cell table:style-name="TableCell65"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weight="bold" style:font-weight-asian="bold" fo:font-size="20pt" style:font-size-asian="2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fo:font-weight="normal" style:font-weight-asian="normal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weight="normal" style:font-weight-asian="normal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6944in" fo:text-indent="-0.1944in">
        <style:tab-stops/>
      </style:paragraph-properties>
      <style:text-properties fo:font-weight="normal" style:font-weight-asian="normal" fo:color="#0000FF" fo:font-size="18pt" style:font-size-asian="18pt" fo:hyphenate="false"/>
    </style:style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fo:font-weight="normal" style:font-weight-asian="normal" fo:color="#0000FF" fo:font-size="18pt" style:font-size-asian="18pt" fo:hyphenate="false"/>
    </style:style>
    <style:style style:name="本文2" style:display-name="本文 2" style:family="paragraph" style:parent-style-name="內文">
      <style:text-properties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  函</dc:title>
    <dc:subject/>
    <meta:initial-creator>www</meta:initial-creator>
    <dc:creator>user</dc:creator>
    <meta:creation-date>2021-09-02T06:54:00Z</meta:creation-date>
    <dc:date>2021-09-02T06:54:00Z</dc:date>
    <meta:print-date>2017-02-09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