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50%" fo:margin-left="1.5in" fo:margin-right="1.7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本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size-complex="16pt"/>
    </style:style>
    <style:style style:name="P3" style:parent-style-name="內文" style:family="paragraph">
      <style:paragraph-properties style:snap-to-layout-grid="false" fo:margin-top="0.0833in" fo:line-height="150%" fo:margin-left="0.4263in" fo:text-indent="-0.426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top="0.1666in" fo:line-height="150%" fo:margin-left="0.375in" fo:margin-right="1in">
        <style:tab-stops>
          <style:tab-stop style:type="left" style:position="3.597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7F7F7F" fo:font-size="16pt" style:font-size-asian="16pt"/>
    </style:style>
    <style:style style:name="P16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text-align="center" fo:line-height="150%" fo:margin-left="0.4166in" fo:margin-right="0.4166in">
        <style:tab-stops/>
      </style:paragraph-properties>
      <style:text-properties style:font-name="標楷體" style:font-name-asian="標楷體" fo:letter-spacing="0.0277in" fo:font-size="20pt" style:font-size-asian="20pt" style:font-size-complex="20pt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TableColumn21" style:family="table-column">
      <style:table-column-properties style:column-width="1.9458in"/>
    </style:style>
    <style:style style:name="TableColumn22" style:family="table-column">
      <style:table-column-properties style:column-width="5.2826in"/>
    </style:style>
    <style:style style:name="Table20" style:family="table">
      <style:table-properties style:width="7.2284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3.145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HTML預設格式" style:family="paragraph">
      <style:paragraph-properties style:text-autospace="none" style:snap-to-layout-grid="false"/>
      <style:text-properties style:font-name="標楷體" style:font-name-asian="標楷體" style:font-weight-complex="bold"/>
    </style:style>
    <style:style style:name="P39" style:parent-style-name="HTML預設格式" style:family="paragraph">
      <style:paragraph-properties fo:widows="0" fo:orphans="0" style:text-autospace="none" style:snap-to-layout-grid="false"/>
      <style:text-properties style:font-name="標楷體" style:font-name-asian="標楷體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0pt" style:font-size-asian="10pt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P43" style:parent-style-name="內文" style:family="paragraph">
      <style:text-properties style:font-name="標楷體" style:font-name-asian="標楷體" fo:font-size="10pt" style:font-size-asian="10pt"/>
    </style:style>
    <style:style style:name="P44" style:parent-style-name="內文" style:family="paragraph"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P47" style:parent-style-name="內文" style:family="paragraph"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style style:name="P49" style:parent-style-name="內文" style:family="paragraph">
      <style:text-properties style:font-name="標楷體" style:font-name-asian="標楷體" fo:font-size="10pt" style:font-size-asian="10pt"/>
    </style:style>
    <style:style style:name="P50" style:parent-style-name="內文" style:family="paragraph">
      <style:text-properties style:font-name="標楷體" style:font-name-asian="標楷體" fo:font-size="10pt" style:font-size-asian="10pt"/>
    </style:style>
    <style:style style:name="P51" style:parent-style-name="內文" style:family="paragraph">
      <style:text-properties style:font-name="標楷體" style:font-name-asian="標楷體" fo:font-size="10pt" style:font-size-asian="10pt"/>
    </style:style>
    <style:style style:name="P52" style:parent-style-name="內文" style:family="paragraph"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P55" style:parent-style-name="內文" style:family="paragraph">
      <style:text-properties style:font-name="標楷體" style:font-name-asian="標楷體" fo:font-size="10pt" style:font-size-asian="10pt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line-height="0.1666in"/>
    </style:style>
  </office:automatic-styles>
  <office:body>
    <office:text text:use-soft-page-breaks="true">
      <text:p text:style-name="P1">切<text:s text:c="2"/>結<text:s text:c="2"/>書</text:p>
      <text:p text:style-name="P2">一、本人具結報名參加法務部矯正署桃園女子監獄110年第1次約僱人員（職務代理）甄選，所繳交之各項證明文件，無偽造、變造等情事。</text:p>
      <text:p text:style-name="P3"><text:span text:style-name="T4">二、本人具結</text:span><text:span text:style-name="T5">亦無公務人員任用法第</text:span><text:span text:style-name="T6">26</text:span><text:span text:style-name="T7">、</text:span><text:span text:style-name="T8">28</text:span><text:span text:style-name="T9">條所列不得任用情事之一</text:span><text:span text:style-name="T10">者規定。</text:span></text:p>
      <text:p text:style-name="P11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12"><text:span text:style-name="T13">立切結書人：</text:span><text:span text:style-name="T14"><text:tab/></text:span><text:span text:style-name="T15">（簽名及蓋章）</text:span></text:p>
      <text:p text:style-name="P16">身分證編號：</text:p>
      <text:p text:style-name="P17">戶籍地址：</text:p>
      <text:p text:style-name="P18">中華民國<text:s text:c="6"/>年<text:s text:c="5"/>月<text:s text:c="5"/>日</text:p>
      <text:p text:style-name="P19">附註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公務人員任用法第</text:span><text:span text:style-name="T27">26</text:span><text:span text:style-name="T28">條</text:span><text:span text:style-name="T29">條文</text:span></text:p>
          </table:table-cell>
          <table:table-cell table:style-name="TableCell30">
            <text:p text:style-name="P31"><text:span text:style-name="T32">公務人員任用法第</text:span><text:span text:style-name="T33">28</text:span><text:span text:style-name="T34">條</text:span><text:span text:style-name="T35">條文</text:span></text:p>
          </table:table-cell>
        </table:table-row>
        <table:table-row table:style-name="TableRow36">
          <table:table-cell table:style-name="TableCell37">
            <text:p text:style-name="P38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39">應迴避人員，在各該長官接任以前任用者，不受前項之限制。</text:p>
          </table:table-cell>
          <table:table-cell table:style-name="TableCell40">
            <text:p text:style-name="P41">有下列情事之一者，不得任用為公務人員：</text:p>
            <text:p text:style-name="P42">一、未具或喪失中華民國國籍。</text:p>
            <text:p text:style-name="P43">二、具中華民國國籍兼具外國國籍。但其他法律另有規定者，不在此限。</text:p>
            <text:p text:style-name="P44">三、動員戡亂時期終止後，曾犯內亂罪、外患罪，經有罪判決確定或通緝有案尚未</text:p>
            <text:p text:style-name="P45">結案。</text:p>
            <text:p text:style-name="P46">四、曾服公務有貪污行為，經有罪判決確定或通緝有案尚未結案。</text:p>
            <text:p text:style-name="P47">五、犯前二款以外之罪，判處有期徒刑以上之刑確定，尚未執行或執行未畢。但受</text:p>
            <text:p text:style-name="P48">緩刑宣告者，不在此限。</text:p>
            <text:p text:style-name="P49">六、曾受免除職務懲戒處分。</text:p>
            <text:p text:style-name="P50">七、依法停止任用。</text:p>
            <text:p text:style-name="P51">八、褫奪公權尚未復權。</text:p>
            <text:p text:style-name="P52">九、經原住民族特種考試及格，而未具或喪失原住民身分。但具有其他考試及格資</text:p>
            <text:p text:style-name="P53">格者，得以該考試及格資格任用之。</text:p>
            <text:p text:style-name="P54">十、受監護或輔助宣告，尚未撤銷。</text:p>
            <text:p text:style-name="P55">公務人員於任用後，有前項第一款至第九款情事之一者，應予免職；有第十款情事者，應依規定辦理退休或資遣。任用後發現其於任用時有前項各款情事之一者，應撤銷任用。</text:p>
            <text:p text:style-name="P56">前項撤銷任用人員，其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超連結" style:display-name="超連結" style:family="text">
      <style:text-properties style:text-line-through-type="none" fo:color="#017CA5" style:text-underline-type="none" style:text-underline-color="font-color"/>
    </style:style>
    <style:style style:name="Style2" style:display-name="Style 2" style:family="paragraph" style:parent-style-name="內文">
      <style:paragraph-properties style:text-autospace="none" fo:margin-top="0.075in" fo:line-height="0.2166in" fo:margin-left="0.15in">
        <style:tab-stops/>
      </style:paragraph-properties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碼" style:display-name="頁碼" style:family="text">
      <style:text-properties style:font-name-complex="Times New Roman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7875in" fo:margin-bottom="0.5513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於人事室  （九十三年十月十九日）</dc:title>
    <meta:initial-creator>Aquarius</meta:initial-creator>
    <dc:creator>簡佳琪</dc:creator>
    <meta:creation-date>2021-08-31T06:34:00Z</meta:creation-date>
    <dc:date>2021-08-31T06:35:00Z</dc:date>
    <meta:print-date>2020-02-21T02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4" meta:character-count="836" meta:row-count="5" meta:non-whitespace-character-count="713"/>
  </office:meta>
</office:document-meta>
</file>