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fo:margin-bottom="0.125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22pt" style:font-size-asian="22pt" style:font-size-complex="22pt" fo:hyphenate="false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true"/>
    </style:style>
    <style:style style:name="T23" style:parent-style-name="預設段落字型" style:family="text">
      <style:text-properties style:font-name="Times New Roman" style:font-name-asian="標楷體" style:letter-kerning="true"/>
    </style:style>
    <style:style style:name="T24" style:parent-style-name="預設段落字型" style:family="text">
      <style:text-properties style:font-name="Times New Roman" style:font-name-asian="標楷體" style:letter-kerning="true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P26" style:parent-style-name="內文" style:family="paragraph">
      <style:paragraph-properties style:snap-to-layout-grid="false" style:vertical-align="baseline" fo:margin-left="0.0694in" fo:text-indent="-0.0694in">
        <style:tab-stops/>
      </style:paragraph-properties>
      <style:text-properties style:font-name="Times New Roman" style:font-name-asian="標楷體" style:letter-kerning="true" fo:font-size="10pt" style:font-size-asian="10pt" style:font-size-complex="10pt" fo:hyphenate="false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true"/>
    </style:style>
    <style:style style:name="T36" style:parent-style-name="預設段落字型" style:family="text">
      <style:text-properties style:font-name="Times New Roman" style:font-name-asian="標楷體" style:letter-kerning="true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T39" style:parent-style-name="預設段落字型" style:family="text">
      <style:text-properties style:font-name="Times New Roman" style:font-name-asian="標楷體" style:letter-kerning="true"/>
    </style:style>
    <style:style style:name="P40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41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2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3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4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5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6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7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8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9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50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0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letter-kerning="true"/>
    </style:style>
    <style:style style:name="T62" style:parent-style-name="預設段落字型" style:family="text">
      <style:text-properties style:font-name="Times New Roman" style:font-name-asian="標楷體" style:letter-kerning="true"/>
    </style:style>
    <style:style style:name="T63" style:parent-style-name="預設段落字型" style:family="text">
      <style:text-properties style:font-name="Times New Roman" style:font-name-asian="標楷體" style:letter-kerning="true"/>
    </style:style>
    <style:style style:name="T64" style:parent-style-name="預設段落字型" style:family="text">
      <style:text-properties style:font-name="Times New Roman" style:font-name-asian="標楷體" style:letter-kerning="true"/>
    </style:style>
    <style:style style:name="T65" style:parent-style-name="預設段落字型" style:family="text">
      <style:text-properties style:font-name="Times New Roman" style:font-name-asian="標楷體" style:letter-kerning="true"/>
    </style:style>
    <style:style style:name="P66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style:vertical-align="baseline" fo:margin-top="0.25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style:vertical-align="baseline" fo:margin-top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93" style:parent-style-name="內文" style:family="paragraph">
      <style:paragraph-properties style:text-autospace="none" style:vertical-align="baseline" fo:margin-top="0.125in" fo:margin-bottom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94" style:parent-style-name="內文" style:family="paragraph">
      <style:paragraph-properties style:text-autospace="none" fo:text-align="start" style:vertical-align="baseline" fo:margin-top="0.25in" fo:margin-bottom="0.125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<text:s text:c="3"/></text:span><text:span text:style-name="T4"><text:s/></text:span><text:span text:style-name="T5">本</text:span><text:span text:style-name="T6">人報名參加法務部矯正署</text:span><text:span text:style-name="T7">桃園女子</text:span><text:span text:style-name="T8">監獄</text:span><text:span text:style-name="T9">約聘心理</text:span><text:span text:style-name="T10">人員甄選</text:span><text:span text:style-name="T11">，所繳交之各項文件，均無偽</text:span><text:span text:style-name="T12">造</text:span><text:span text:style-name="T13">、變造</text:span><text:span text:style-name="T14">、</text:span><text:span text:style-name="T15">假借</text:span><text:span text:style-name="T16">、</text:span><text:span text:style-name="T17">冒用</text:span><text:span text:style-name="T18">等情事，且無『公務人員任用法』第</text:span><text:span text:style-name="T19">26</text:span><text:span text:style-name="T20">條</text:span><text:span text:style-name="T21"><text:note text:note-class="endnote" text:id="_edn0"><text:note-citation>1</text:note-citation><text:note-body><text:p text:style-name="註腳文字"><text:span text:style-name="T22">「</text:span><text:span text:style-name="T23">公務人員任用法」第</text:span><text:span text:style-name="T24">26</text:span><text:span text:style-name="T25">條：</text:span></text:p><text:p text:style-name="P26"><text:s/>各機關長官對於配偶及三親等以內血親、姻親，不得在本機關任用，或任用為直接隸屬機關之長官。對於本機關各級主管長官之配偶及三親等以內血親、姻親，在其主管單位中應迴避任用。</text:p><text:p text:style-name="章節附註文字"><text:span text:style-name="T27"><text:s/></text:span><text:span text:style-name="T28">應迴避人員，在各該長官接任以前任用者，不受前項之限制。</text:span></text:p></text:note-body></text:note></text:span><text:span text:style-name="T29">、第</text:span><text:span text:style-name="T30">28</text:span><text:span text:style-name="T31">條第</text:span><text:span text:style-name="T32">1</text:span><text:span text:style-name="T33">項</text:span><text:span text:style-name="T34"><text:note text:note-class="endnote" text:id="_edn1"><text:note-citation>2</text:note-citation><text:note-body><text:p text:style-name="註腳文字"><text:span text:style-name="T35">「公務人員任用法」第</text:span><text:span text:style-name="T36">28</text:span><text:span text:style-name="T37">條第</text:span><text:span text:style-name="T38">1</text:span><text:span text:style-name="T39">項：</text:span></text:p><text:p text:style-name="P40"><text:s/>有下列情事之一者，不得任用為公務人員：</text:p><text:p text:style-name="P41">（一）未具或喪失中華民國國籍。</text:p><text:p text:style-name="P42">（二）具中華民國國籍兼具外國國籍。但其他法律另有規定者，不在此限。</text:p><text:p text:style-name="P43">（三）動員戡亂時期終止後，曾犯內亂罪、外患罪，經有罪判決確定或通緝有案尚未結案。</text:p><text:p text:style-name="P44">（四）曾服公務有貪污行為，經有罪判決確定或通緝有案尚未結案。</text:p><text:p text:style-name="P45">（五）犯前二款以外之罪，判處有期徒刑以上之刑確定，尚未執行或執行未畢。但受緩刑宣告者，不在此限。</text:p><text:p text:style-name="P46">（六）曾受免除職務懲戒處分。</text:p><text:p text:style-name="P47">（七）依法停止任用。</text:p><text:p text:style-name="P48">（八）褫奪公權尚未復權。</text:p><text:p text:style-name="P49">（九）經原住民族特種考試及格，而未具或喪失原住民身分。但具有其他考試及格資格者，得以該考試及格資</text:p><text:p text:style-name="P50"><text:s text:c="6"/>格任用之。</text:p><text:p text:style-name="章節附註文字"><text:span text:style-name="T51">（十）受監護或輔助宣告，尚未撤銷</text:span><text:span text:style-name="T52">。</text:span></text:p></text:note-body></text:note></text:span><text:span text:style-name="T53">所列各款情事之一，</text:span><text:span text:style-name="T54">及</text:span><text:span text:style-name="T55">『臺灣地區與大陸地區人民關係條例』第</text:span><text:span text:style-name="T56">21</text:span><text:span text:style-name="T57">條第</text:span><text:span text:style-name="T58">1</text:span><text:span text:style-name="T59">項</text:span><text:span text:style-name="T60"><text:note text:note-class="endnote" text:id="_edn2"><text:note-citation>3</text:note-citation><text:note-body><text:p text:style-name="註腳文字"><text:span text:style-name="T61">「臺灣地區與大陸地區人民關係條例」第</text:span><text:span text:style-name="T62">21</text:span><text:span text:style-name="T63">條第</text:span><text:span text:style-name="T64">1</text:span><text:span text:style-name="T65">項前段：</text:span></text:p><text:p text:style-name="P66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67">所訂不得任用之情形</text:span><text:span text:style-name="T68">，以上</text:span><text:span text:style-name="T69">具結事項</text:span><text:span text:style-name="T70">如有不實，</text:span><text:span text:style-name="T71">一經查明</text:span><text:span text:style-name="T72">，</text:span><text:span text:style-name="T73">已錄取者</text:span><text:span text:style-name="T74">，</text:span><text:span text:style-name="T75">願無條件接受撤銷錄取資格處分</text:span><text:span text:style-name="T76">，</text:span><text:span text:style-name="T77">已僱用者</text:span><text:span text:style-name="T78">，</text:span><text:span text:style-name="T79">願</text:span><text:span text:style-name="T80">無條件接受撤銷僱用處分</text:span><text:span text:style-name="T81">；</text:span><text:span text:style-name="T82">其涉及刑事責任</text:span><text:span text:style-name="T83">者</text:span><text:span text:style-name="T84">，移送檢</text:span><text:span text:style-name="T85">調單位辦理</text:span><text:span text:style-name="T86">，絕無異議。</text:span></text:p>
      <text:p text:style-name="P87"><text:span text:style-name="T88">立切結書人： <text:s text:c="18"/></text:span><text:span text:style-name="T89">（</text:span><text:span text:style-name="T90">請</text:span><text:span text:style-name="T91">簽名）</text:span></text:p>
      <text:p text:style-name="P92">身分證字號：</text:p>
      <text:p text:style-name="P93">戶籍地址：</text:p>
      <text:p text:style-name="P94"><text:span text:style-name="T95">立切結書日期：</text:span><text:span text:style-name="T96">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靜怡</meta:initial-creator>
    <dc:creator>簡佳琪</dc:creator>
    <meta:creation-date>2021-08-27T10:44:00Z</meta:creation-date>
    <dc:date>2021-08-27T10:44:00Z</dc:date>
    <meta:print-date>2020-02-14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