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1in" style:use-optimal-column-width="false"/>
    </style:style>
    <style:style style:name="TableColumn3" style:family="table-column">
      <style:table-column-properties style:column-width="2.249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0.2513in" style:use-optimal-column-width="false"/>
    </style:style>
    <style:style style:name="TableColumn12" style:family="table-column">
      <style:table-column-properties style:column-width="1.7583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3" style:family="table-row">
      <style:table-row-properties style:min-row-height="0.5395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 fo:margin-top="0.1263in" fo:margin-bottom="0.1263in" style:line-height-at-least="0in"/>
      <style:text-properties style:font-name-asian="標楷體" fo:font-size="20pt" style:font-size-asian="20pt"/>
    </style:style>
    <style:style style:name="TableRow20" style:family="table-row">
      <style:table-row-properties style:min-row-height="0.5395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8354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25pt" style:font-size-asian="25pt" style:font-size-complex="25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-asian="標楷體" fo:letter-spacing="-0.0138in" fo:font-size="11pt" style:font-size-asian="11pt"/>
    </style:style>
    <style:style style:name="P68" style:parent-style-name="內文" style:family="paragraph">
      <style:paragraph-properties fo:text-align="justify" fo:line-height="0.2222in"/>
      <style:text-properties style:font-name-asian="標楷體" fo:letter-spacing="-0.0138in" fo:font-size="11pt" style:font-size-asian="11pt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letter-spacing="-0.0138in" fo:font-size="11pt" style:font-size-asian="11pt"/>
    </style:style>
    <style:style style:name="TableRow71" style:family="table-row">
      <style:table-row-properties style:min-row-height="0.900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2347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2" style:family="table-row">
      <style:table-row-properties style:min-row-height="0.4708in" style:use-optimal-row-height="false" fo:keep-together="always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0" style:family="table-row">
      <style:table-row-properties style:min-row-height="0.338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7" style:family="table-row">
      <style:table-row-properties style:min-row-height="0.3388in" style:use-optimal-row-height="false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3" style:family="table-row">
      <style:table-row-properties style:min-row-height="2.706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28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29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0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1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6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7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8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39" style:parent-style-name="預設段落字型" style:family="text">
      <style:text-properties style:font-name-asian="標楷體" fo:letter-spacing="0.0055in" style:letter-kerning="false" fo:font-size="16pt" style:font-size-asian="16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letter-spacing="0.0472in" style:letter-kerning="false" fo:font-size="16pt" style:font-size-asian="16pt"/>
    </style:style>
    <style:style style:name="T142" style:parent-style-name="預設段落字型" style:family="text">
      <style:text-properties style:font-name-asian="標楷體" fo:letter-spacing="0.0034in" style:letter-kerning="false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margin-top="0.3791in" fo:text-indent="0.1666in"/>
      <style:text-properties style:font-name-asian="標楷體" fo:letter-spacing="-0.0138in" fo:font-size="13pt" style:font-size-asian="13pt" style:font-size-complex="13pt"/>
    </style:style>
    <style:style style:name="P14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638in" fo:text-indent="0.3333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1.90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56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57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58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59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0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1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6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167" style:parent-style-name="預設段落字型" style:family="text">
      <style:text-properties style:font-name-asian="標楷體" fo:letter-spacing="0.0055in" style:letter-kerning="false" fo:font-size="16pt" style:font-size-asian="16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letter-spacing="0.0472in" style:letter-kerning="false" fo:font-size="16pt" style:font-size-asian="16pt"/>
    </style:style>
    <style:style style:name="T170" style:parent-style-name="預設段落字型" style:family="text">
      <style:text-properties style:font-name-asian="標楷體" fo:letter-spacing="0.0034in" style:letter-kerning="false" fo:font-size="16pt" style:font-size-asian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fo:line-height="0.3194in" fo:text-indent="0.1944in"/>
    </style:style>
    <style:style style:name="T174" style:parent-style-name="預設段落字型" style:family="text">
      <style:text-properties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line-height="0.3194in" fo:margin-left="0.1944in">
        <style:tab-stops/>
      </style:paragraph-properties>
    </style:style>
    <style:style style:name="T179" style:parent-style-name="預設段落字型" style:family="text">
      <style:text-properties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fo:text-align="justify" fo:line-height="0.3194in" fo:text-indent="0.1944in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 fo:line-height="0.3194in" fo:text-indent="0.1944in"/>
    </style:style>
    <style:style style:name="T190" style:parent-style-name="預設段落字型" style:family="text">
      <style:text-properties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7305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26pt" style:font-size-asian="26pt" style:font-size-complex="26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26pt" style:font-size-asian="26pt" style:font-size-complex="26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P20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有限責任</text:span><text:span text:style-name="T17">法務部矯正署</text:span><text:span text:style-name="T18">桃園女子監獄消費合作社</text:span></text:p>
            <text:p text:style-name="P19">聘僱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<text:s text:c="4"/>生</text:p>
            <text:p text:style-name="P31">年<text:s/>月<text:s/>日</text:p>
          </table:table-cell>
          <table:covered-table-cell/>
          <table:table-cell table:style-name="TableCell32" table:number-columns-spanned="2">
            <text:p text:style-name="P33">年<text:s text:c="7"/>月<text:s text:c="6"/>日</text:p>
          </table:table-cell>
          <table:covered-table-cell/>
        </table:table-row>
        <table:table-row table:style-name="TableRow34">
          <table:table-cell table:style-name="TableCell35">
            <text:p text:style-name="P36">身<text:s/>分<text:s/>證</text:p>
            <text:p text:style-name="P37">統一編號</text:p>
          </table:table-cell>
          <table:table-cell table:style-name="TableCell38" table:number-columns-spanned="6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婚姻狀況</text:p>
          </table:table-cell>
          <table:covered-table-cell/>
          <table:table-cell table:style-name="TableCell43" table:number-columns-spanned="2">
            <text:p text:style-name="內文"><text:span text:style-name="T44">□</text:span><text:span text:style-name="T45">已婚</text:span><text:span text:style-name="T46"><text:s/></text:span><text:span text:style-name="T47">□</text:span><text:span text:style-name="T48">未婚</text:span><text:span text:style-name="T49"><text:s/></text:span><text:span text:style-name="T50">□____</text:span><text:span text:style-name="T51"><text:s text:c="4"/></text:span><text:span text:style-name="T52"><text:s text:c="7"/></text:span></text:p>
          </table:table-cell>
          <table:covered-table-cell/>
        </table:table-row>
        <table:table-row table:style-name="TableRow53">
          <table:table-cell table:style-name="TableCell54">
            <text:p text:style-name="P55">通<text:s/>訊<text:s/>處</text:p>
          </table:table-cell>
          <table:table-cell table:style-name="TableCell56" table:number-columns-spanned="6">
            <text:p text:style-name="P57">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電話</text:p>
            <text:p text:style-name="P62"><text:span text:style-name="T63">(</text:span><text:span text:style-name="T64">請務必填寫</text:span><text:span text:style-name="T65">)</text:span></text:p>
          </table:table-cell>
          <table:table-cell table:style-name="TableCell66" table:number-columns-spanned="3">
            <text:p text:style-name="P67">公：</text:p>
            <text:p text:style-name="P68">宅：</text:p>
            <text:p text:style-name="P69"><text:span text:style-name="T70">行動電話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兵<text:s text:c="5"/>役</text:p>
          </table:table-cell>
          <table:table-cell table:style-name="TableCell74" table:number-columns-spanned="10">
            <text:p text:style-name="P75"><text:span text:style-name="T76">□</text:span><text:span text:style-name="T77">已服兵役</text:span></text:p>
            <text:p text:style-name="P78"><text:span text:style-name="T79">□</text:span><text:span text:style-name="T80">未服兵役（原因</text:span><text:span text:style-name="T81">____________________</text:span><text:span text:style-name="T82">­</text:span><text:span text:style-name="T83">­</text:span><text:span text:style-name="T84">­__</text:span><text:span text:style-name="T85">­</text:span><text:span text:style-name="T86">­____</text:span><text:span text:style-name="T87">）</text:span></text:p>
            <text:p text:style-name="P88"><text:span text:style-name="T89">□</text:span><text:span text:style-name="T90">免服兵役（原因</text:span><text:span text:style-name="T91">__________________________</text:span><text:span text:style-name="T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 table:number-columns-spanned="2">
            <text:p text:style-name="P97">學校名稱（請填全銜）</text:p>
          </table:table-cell>
          <table:covered-table-cell/>
          <table:table-cell table:style-name="TableCell98" table:number-columns-spanned="7">
            <text:p text:style-name="P99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畢<text:s/>業<text:s/>年<text:s/>月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 text:c="14"/>年<text:s text:c="9"/>月</text:p>
          </table:table-cell>
        </table:table-row>
        <table:table-row table:style-name="TableRow110">
          <table:table-cell table:style-name="TableCell111" table:number-rows-spanned="2">
            <text:p text:style-name="P112">經<text:s text:c="4"/>歷</text:p>
          </table:table-cell>
          <table:table-cell table:style-name="TableCell113" table:number-columns-spanned="5">
            <text:p text:style-name="P114">1.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2.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3.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4.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國民身分證影印本粘貼處（正面）</text:p>
            <text:p text:style-name="P126"><text:span text:style-name="T127">影</text:span><text:span text:style-name="T128"><text:s/></text:span><text:span text:style-name="T129">印</text:span><text:span text:style-name="T130"><text:s/></text:span><text:span text:style-name="T131">本</text:span><text:span text:style-name="T132"><text:s/></text:span><text:span text:style-name="T133">務</text:span><text:span text:style-name="T134"><text:s/></text:span><text:span text:style-name="T135">必</text:span><text:span text:style-name="T136"><text:s/></text:span><text:span text:style-name="T137">清</text:span><text:span text:style-name="T138"><text:s/></text:span><text:span text:style-name="T139">晰</text:span></text:p>
            <text:p text:style-name="P140"><text:span text:style-name="T141">粘貼請勿超出欄</text:span><text:span text:style-name="T142">外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<draw:frame draw:z-index="251657728" draw:id="id0" draw:style-name="a0" draw:name="Text Box 3" text:anchor-type="paragraph" svg:x="0.77778in" svg:y="-0.01875in" svg:width="1.80139in" svg:height="2.22917in" style:rel-width="scale" style:rel-height="scale"><draw:text-box><text:p text:style-name="P146">應考人照片黏貼處</text:p><text:p text:style-name="P147">（最近1年內</text:p><text:p text:style-name="P148">2吋正面半身</text:p><text:p text:style-name="P149">脫帽照片）</text:p><text:p text:style-name="P150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 table:number-rows-spanned="2">
            <text:p text:style-name="P153">國民身分證影印本粘貼處（背面）</text:p>
            <text:p text:style-name="P154"><text:span text:style-name="T155">影</text:span><text:span text:style-name="T156"><text:s/></text:span><text:span text:style-name="T157">印</text:span><text:span text:style-name="T158"><text:s/></text:span><text:span text:style-name="T159">本</text:span><text:span text:style-name="T160"><text:s/></text:span><text:span text:style-name="T161">務</text:span><text:span text:style-name="T162"><text:s/></text:span><text:span text:style-name="T163">必</text:span><text:span text:style-name="T164"><text:s/></text:span><text:span text:style-name="T165">清</text:span><text:span text:style-name="T166"><text:s/></text:span><text:span text:style-name="T167">晰</text:span></text:p>
            <text:p text:style-name="P168"><text:span text:style-name="T169">粘貼請勿超出欄</text:span><text:span text:style-name="T170">外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應附證件：</text:p>
            <text:p text:style-name="P173"><text:span text:style-name="T174">□</text:span><text:span text:style-name="T175">報名表</text:span><text:span text:style-name="T176">1</text:span><text:span text:style-name="T177">份</text:span></text:p>
            <text:p text:style-name="P178"><text:span text:style-name="T179">□</text:span><text:span text:style-name="T180">最</text:span><text:span text:style-name="T181">高學歷證件影本</text:span><text:span text:style-name="T182">1</text:span><text:span text:style-name="T183">份</text:span></text:p>
            <text:p text:style-name="P184"><text:span text:style-name="T185">□</text:span><text:span text:style-name="T186">退伍令影本</text:span><text:span text:style-name="T187">1</text:span><text:span text:style-name="T188">份</text:span></text:p>
            <text:p text:style-name="P189"><text:span text:style-name="T190">□</text:span><text:span text:style-name="T191">報名回件信封</text:span><text:span text:style-name="T192">1</text:span><text:span text:style-name="T193">個</text:span><text:span text:style-name="T194">（貼足掛號郵資</text:span><text:span text:style-name="T195">28</text:span><text:span text:style-name="T196">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審查結果：</text:span><text:span text:style-name="T202">□</text:span><text:span text:style-name="T203">合格</text:span><text:span text:style-name="T204"><text:s/></text:span><text:span text:style-name="T205">□</text:span><text:span text:style-name="T206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黃珮婕</dc:creator>
    <meta:creation-date>2015-10-27T02:02:00Z</meta:creation-date>
    <dc:date>2018-05-10T08:48:00Z</dc:date>
    <meta:print-date>2005-12-30T03:08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2" meta:character-count="485" meta:row-count="3" meta:non-whitespace-character-count="414"/>
  </office:meta>
</office:document-meta>
</file>