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16in" fo:margin-left="2.6583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8" style:parent-style-name="本文" style:family="paragraph">
      <style:paragraph-properties fo:line-height="0.2534in" fo:margin-left="0.0694in">
        <style:tab-stops>
          <style:tab-stop style:type="left" style:position="0.5812in"/>
          <style:tab-stop style:type="left" style:position="1.4145in"/>
          <style:tab-stop style:type="left" style:position="2.6895in"/>
          <style:tab-stop style:type="left" style:position="3.577in"/>
          <style:tab-stop style:type="left" style:position="4.459in"/>
          <style:tab-stop style:type="left" style:position="5.0458in"/>
          <style:tab-stop style:type="left" style:position="6.3201in"/>
        </style:tab-stops>
      </style:paragraph-properties>
      <style:text-properties style:text-underline-type="none"/>
    </style:style>
    <style:style style:name="P9" style:parent-style-name="本文" style:family="paragraph">
      <style:paragraph-properties fo:line-height="0.3888in" fo:margin-left="0.0708in">
        <style:tab-stops>
          <style:tab-stop style:type="left" style:position="0.5798in"/>
          <style:tab-stop style:type="left" style:position="1.4131in"/>
          <style:tab-stop style:type="left" style:position="2.6881in"/>
          <style:tab-stop style:type="left" style:position="3.5756in"/>
          <style:tab-stop style:type="left" style:position="5.1201in"/>
          <style:tab-stop style:type="left" style:position="5.2659in"/>
          <style:tab-stop style:type="left" style:position="6.3187in"/>
        </style:tab-stops>
      </style:paragraph-properties>
    </style:style>
    <style:style style:name="T10" style:parent-style-name="預設段落字型" style:family="text">
      <style:text-properties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81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fo:letter-spacing="0.0368in"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style:font-name-asian="新細明體" fo:letter-spacing="0.0083in" style:text-underline-type="none" style:language-asian="zh" style:country-asian="TW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font-name-asian="標楷體" style:text-underline-type="none"/>
    </style:style>
    <style:style style:name="T36" style:parent-style-name="預設段落字型" style:family="text">
      <style:text-properties style:font-name-asian="標楷體" style:text-underline-type="none"/>
    </style:style>
    <style:style style:name="P37" style:parent-style-name="本文" style:family="paragraph">
      <style:text-properties fo:font-size="17pt" style:font-size-asian="17pt" style:text-underline-type="none"/>
    </style:style>
    <style:style style:name="P38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39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letter-spacing="-0.0006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line-height="193%" fo:margin-right="1.7097in"/>
      <style:text-properties fo:font-size="14pt" style:font-size-asian="14pt"/>
    </style:style>
    <style:style style:name="P49" style:parent-style-name="內文" style:family="paragraph">
      <style:paragraph-properties fo:line-height="193%" fo:margin-right="1.7097in"/>
      <style:text-properties fo:font-size="14pt" style:font-size-asian="14pt"/>
    </style:style>
    <style:style style:name="P50" style:parent-style-name="內文" style:family="paragraph">
      <style:paragraph-properties fo:line-height="193%" fo:margin-right="1.7097in"/>
      <style:text-properties fo:font-size="14pt" style:font-size-asian="14pt"/>
    </style:style>
    <style:style style:name="P51" style:parent-style-name="內文" style:family="paragraph">
      <style:paragraph-properties fo:line-height="193%" fo:margin-right="1.7097in"/>
      <style:text-properties fo:font-size="14pt" style:font-size-asian="14pt"/>
    </style:style>
    <style:style style:name="P52" style:parent-style-name="內文" style:family="paragraph">
      <style:paragraph-properties fo:line-height="193%" fo:margin-right="1.7097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line-height="0.2215in"/>
      <style:text-properties fo:font-size="14pt" style:font-size-asian="14pt"/>
    </style:style>
    <style:style style:name="P59" style:parent-style-name="內文" style:family="paragraph">
      <style:paragraph-properties fo:line-height="0.2215in" fo:margin-left="0.0694in">
        <style:tab-stops/>
      </style:paragraph-properties>
      <style:text-properties fo:font-size="14pt" style:font-size-asian="14pt"/>
    </style:style>
    <style:style style:name="P60" style:parent-style-name="本文" style:family="paragraph">
      <style:text-properties fo:font-size="15pt" style:font-size-asian="15pt" style:text-underline-type="none"/>
    </style:style>
    <style:style style:name="P61" style:parent-style-name="本文" style:family="paragraph">
      <style:text-properties fo:font-size="15pt" style:font-size-asian="15pt" style:text-underline-type="none"/>
    </style:style>
    <style:style style:name="P62" style:parent-style-name="內文" style:family="paragraph">
      <style:paragraph-properties fo:margin-top="0.1638in" fo:margin-left="0.6527in">
        <style:tab-stops>
          <style:tab-stop style:type="left" style:position="2.4909in"/>
          <style:tab-stop style:type="left" style:position="3.6145in"/>
          <style:tab-stop style:type="left" style:position="4.6715in"/>
        </style:tab-stops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112%" fo:margin-left="0.0694in" fo:margin-right="0.3618in">
        <style:tab-stops/>
      </style:paragraph-properties>
      <style:text-properties fo:font-weight="bold" style:font-weight-asian="bold" fo:font-size="12pt" style:font-size-asian="12pt"/>
    </style:style>
    <style:style style:name="P66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67" style:parent-style-name="預設段落字型" style:family="text">
      <style:text-properties style:font-name="Wingdings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71" style:parent-style-name="預設段落字型" style:family="text">
      <style:text-properties style:font-name="Wingdings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Wingdings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本文" style:family="paragraph">
      <style:text-properties fo:font-size="10pt" style:font-size-asian="10pt" style:text-underline-type="none"/>
    </style:style>
    <style:style style:name="P82" style:parent-style-name="本文" style:family="paragraph">
      <style:text-properties fo:font-size="10pt" style:font-size-asian="10pt" style:text-underline-type="none"/>
    </style:style>
    <style:style style:name="P83" style:parent-style-name="本文" style:family="paragraph">
      <style:paragraph-properties fo:margin-top="0.0013in"/>
      <style:text-properties fo:font-size="9.5pt" style:font-size-asian="9.5pt" style:text-underline-type="none"/>
    </style:style>
    <style:style style:name="P84" style:parent-style-name="內文" style:family="paragraph">
      <style:paragraph-properties fo:margin-top="0.0361in" fo:margin-left="4.2826in">
        <style:tab-stops/>
      </style:paragraph-properties>
    </style:style>
    <style:style style:name="T8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 the use of visit</text:span><text:span text:style-name="T3"><text:s/>the inmate’s family</text:span><text:span text:style-name="T4"><text:s/></text:span><text:span text:style-name="T5">member due to his/her</text:span><text:span text:style-name="T6"><text:s/>terminally illness</text:span></text:p>
      <text:p text:style-name="P7">Application Form</text:p>
      <text:p text:style-name="P8"/>
      <text:p text:style-name="P9"><text:span text:style-name="T10">The</text:span><text:span text:style-name="T11"><text:s/>inmate</text:span><text:span text:style-name="T12">,</text:span><text:span text:style-name="T13"><text:s/></text:span><text:s text:c="29"/><text:span text:style-name="T14"><text:s/>(name and number</text:span><text:span text:style-name="T15"><text:s/>of<text:s/></text:span><text:span text:style-name="T16">the inmate)</text:span><text:span text:style-name="T17">,<text:s/></text:span><text:span text:style-name="T18">is serving his or her sentence in prison. Because his or her</text:span><text:s text:c="26"/><text:span text:style-name="T19">(relationship with</text:span><text:span text:style-name="T20"><text:s/></text:span><text:span text:style-name="T21">the</text:span><text:span text:style-name="T22"><text:s/></text:span><text:span text:style-name="T23">inmate and the name)</text:span><text:span text:style-name="T24"><text:s/>has been confirmed as terminally ill notified by the hospital</text:span><text:span text:style-name="T25"><text:s/></text:span><text:span text:style-name="T26">on</text:span><text:s/><text:tab/><text:span text:style-name="T27">(</text:span><text:span text:style-name="T28">DD<text:s/></text:span><text:span text:style-name="T29">/</text:span><text:span text:style-name="T30">MM<text:s/></text:span><text:span text:style-name="T31">/YY).<text:s/></text:span><text:span text:style-name="T32">Therefore, I, on behalf of the inmate, apply for his or her temporary absence to<text:s/></text:span><text:span text:style-name="T33">visit the family member</text:span><text:span text:style-name="T34">.<text:s/></text:span><text:span text:style-name="T35">Please kindly approve</text:span><text:span text:style-name="T36"><text:s/>my application.</text:span></text:p>
      <text:p text:style-name="P37"/>
      <text:p text:style-name="P38"/>
      <text:p text:style-name="P39"><text:span text:style-name="T40">Name of</text:span><text:span text:style-name="T41"><text:s/></text:span><text:span text:style-name="T42">the</text:span><text:span text:style-name="T43"><text:s/></text:span><text:span text:style-name="T44">Applicant:</text:span><text:span text:style-name="T45"><text:tab/>(Signature and Seal) (</text:span><text:span text:style-name="T46">Please<text:s/></text:span><text:span text:style-name="T47">attach photocopies of the ID card’s both sides)</text:span></text:p>
      <text:p text:style-name="P48">ID Card No. of the Applicant:<text:s/></text:p>
      <text:p text:style-name="P49">Telephone No. of the Applicant:<text:s/></text:p>
      <text:p text:style-name="P50">The Relationship with the Inmate:<text:s/></text:p>
      <text:p text:style-name="P51">Residence of the Applicant:<text:s/></text:p>
      <text:p text:style-name="P52"><text:span text:style-name="T53">Address of the</text:span><text:span text:style-name="T54"><text:s/>Proposed Visit</text:span><text:span text:style-name="T55"><text:s/>P</text:span><text:span text:style-name="T56">lace</text:span><text:span text:style-name="T57">:</text:span></text:p>
      <text:p text:style-name="P58">The Willingness to Pay Transportation for the Inmate: Yes or No</text:p>
      <text:p text:style-name="P59"/>
      <text:p text:style-name="P60"/>
      <text:p text:style-name="P61"/>
      <text:p text:style-name="P62"><text:span text:style-name="T63"><draw:connector draw:type="line" svg:x1="0.96319in" svg:y1="0.47083in" svg:x2="7.38819in" svg:y2="0.48958in" draw:z-index="251657728" draw:id="id0" draw:style-name="a0" draw:name="Line 2" text:anchor-type="paragraph"><svg:title/><svg:desc/></draw:connector></text:span><text:span text:style-name="T64"><text:tab/></text:span></text:p>
      <text:p text:style-name="P65">Documents required for the application include:</text:p>
      <text:p text:style-name="P66"><text:span text:style-name="T67"></text:span><text:span text:style-name="T68">Diagnosis Certificate</text:span><text:span text:style-name="T69"><text:s/></text:span></text:p>
      <text:p text:style-name="P70"><text:span text:style-name="T71"></text:span><text:span text:style-name="T72">Notice of Terminally I</text:span><text:span text:style-name="T73">llness received<text:s/></text:span><text:span text:style-name="T74">from the hospital<text:s/></text:span><text:span text:style-name="T75">wi</text:span><text:span text:style-name="T76">thin the latest previous 3 days</text:span><text:span text:style-name="T77"><text:s/></text:span><text:span text:style-name="T78"></text:span><text:span text:style-name="T79">Documents which can prove the relationship between the inmate and the</text:span><text:span text:style-name="T80"><text:s/>patient</text:span></text:p>
      <text:p text:style-name="P81"/>
      <text:p text:style-name="P82"/>
      <text:p text:style-name="P83"/>
      <text:p text:style-name="P84"><text:span text:style-name="T85">病危返家探視申請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user</dc:creator>
    <meta:creation-date>2020-02-21T07:18:00Z</meta:creation-date>
    <dc:date>2020-02-21T07:18:00Z</dc: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2" meta:word-count="168" meta:character-count="1126" meta:row-count="8" meta:non-whitespace-character-count="960"/>
  </office:meta>
</office:document-meta>
</file>