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659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4" style:family="table-row">
      <style:table-row-properties style:min-row-height="0.5395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5395in" style:use-optimal-row-height="false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6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51" style:family="table-row">
      <style:table-row-properties style:min-row-height="0.5666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4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8" style:family="table-row">
      <style:table-row-properties style:min-row-height="0.4708in" style:use-optimal-row-height="false" fo:keep-together="always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3388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5" style:family="table-row">
      <style:table-row-properties style:min-row-height="0.3388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338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3388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9" style:family="table-row">
      <style:table-row-properties style:min-row-height="2.4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letter-spacing="0.0291in" fo:font-size="16pt" style:font-size-asian="16pt"/>
    </style:style>
    <style:style style:name="P125" style:parent-style-name="內文" style:family="paragraph">
      <style:text-properties style:font-name-asian="標楷體" fo:letter-spacing="0.0291in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letter-spacing="0.0291in" fo:font-size="16pt" style:font-size-asian="16pt"/>
    </style:style>
    <style:style style:name="TableRow132" style:family="table-row">
      <style:table-row-properties style:min-row-height="2.229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1666in" fo:text-indent="0.9173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1666in" fo:margin-left="1.2243in" fo:text-indent="-1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fo:line-height="0.2222in" fo:margin-left="0.0833in" fo:text-indent="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 fo:text-indent="0.3333in"/>
      <style:text-properties style:font-name-asian="標楷體"/>
    </style:style>
    <style:style style:name="P202" style:parent-style-name="內文" style:family="paragraph">
      <style:paragraph-properties fo:text-align="justify" fo:line-height="0.2083in"/>
      <style:text-properties style:font-name-asian="標楷體" fo:letter-spacing="-0.0027in" fo:font-size="14pt" style:font-size-asian="14pt"/>
    </style:style>
    <style:style style:name="TableRow203" style:family="table-row">
      <style:table-row-properties style:min-row-height="0.6819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text-properties fo:font-weight="bold" style:font-weight-asian="bold" fo:font-size="20pt" style:font-size-asian="20pt" style:font-size-complex="20pt"/>
    </style:style>
    <style:style style:name="P209" style:parent-style-name="內文" style:family="paragraph">
      <style:text-properties fo:font-weight="bold" style:font-weight-asian="bold" fo:font-size="20pt" style:font-size-asian="20pt" style:font-size-complex="20pt"/>
    </style:style>
    <style:style style:name="P21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桃園女子監獄</text:p>
            <text:p text:style-name="P17">108年第6次約僱人員（職務代理）候用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  <text:p text:style-name="P21">(主辦單位填寫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4"/>生</text:p>
            <text:p text:style-name="P30">年<text:s/>月<text:s/>日</text:p>
          </table:table-cell>
          <table:covered-table-cell/>
          <table:table-cell table:style-name="TableCell31" table:number-columns-spanned="3">
            <text:p text:style-name="P32">年<text:s text:c="4"/>月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<text:s/>分<text:s/>證</text:p>
            <text:p text:style-name="P36">統一編號</text:p>
          </table:table-cell>
          <table:table-cell table:style-name="TableCell37" table:number-columns-spanned="6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電話</text:p>
            <text:p text:style-name="P42"><text:span text:style-name="T43">(</text:span><text:span text:style-name="T44">請務必填寫</text:span><text:span text:style-name="T45">)</text:span></text:p>
          </table:table-cell>
          <table:table-cell table:style-name="TableCell46" table:number-columns-spanned="4" table:number-rows-spanned="2">
            <text:p text:style-name="P47">公：</text:p>
            <text:p text:style-name="P48">宅：</text:p>
            <text:p text:style-name="P49"><text:span text:style-name="T50">行動電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/>
            <text:p text:style-name="P54">通<text:s/>訊<text:s/>處</text:p>
            <text:p text:style-name="P55"/>
          </table:table-cell>
          <table:table-cell table:style-name="TableCell56" table:number-columns-spanned="6" table:number-rows-spanned="2">
            <text:p text:style-name="P57">□□□□□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最高學歷</text:p>
          </table:table-cell>
          <table:table-cell table:style-name="TableCell72" table:number-columns-spanned="4">
            <text:p text:style-name="P73">學校名稱（請填全銜）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畢<text:s/>業<text:s/>年<text:s/>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 text:c="6"/>年<text:s text:c="4"/>月</text:p>
          </table:table-cell>
        </table:table-row>
        <table:table-row table:style-name="TableRow86">
          <table:table-cell table:style-name="TableCell87" table:number-rows-spanned="4">
            <text:p text:style-name="P88">經<text:s text:c="4"/>歷</text:p>
          </table:table-cell>
          <table:table-cell table:style-name="TableCell89" table:number-columns-spanned="5">
            <text:p text:style-name="P90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工<text:s/>作<text:s/>性<text:s/>質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服<text:s/>務<text:s/>期<text:s/>間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1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2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3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國民身分證影印本粘貼處</text:p>
            <text:p text:style-name="P122">（正面）</text:p>
            <text:p text:style-name="P123">影<text:s/>印<text:s/>本<text:s/>務<text:s/>需<text:s/>清<text:s/>晰</text:p>
            <text:p text:style-name="P124">粘貼請勿超出欄外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國民身分證影印本粘貼處</text:p>
            <text:p text:style-name="P128">（背面）</text:p>
            <text:p text:style-name="P129">影<text:s/>印<text:s/>本<text:s/>務<text:s/>需<text:s/>清<text:s/>晰</text:p>
            <text:p text:style-name="P130"><text:span text:style-name="T131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主辦單位審查欄：</text:p>
            <text:p text:style-name="P135"><text:span text:style-name="T136">應附證件：（所附</text:span><text:span text:style-name="T137">(</text:span><text:span text:style-name="T138">貼</text:span><text:span text:style-name="T139">)</text:span><text:span text:style-name="T140">證件影本務必加註『</text:span><text:span text:style-name="T141">本件與正本相符』並簽名</text:span><text:span text:style-name="T142">）</text:span></text:p>
            <text:p text:style-name="P143"><text:span text:style-name="T144">□</text:span><text:span text:style-name="T145">報名表</text:span><text:span text:style-name="T146">1</text:span><text:span text:style-name="T147">份</text:span></text:p>
            <text:p text:style-name="P148"><text:span text:style-name="T149">□</text:span><text:span text:style-name="T150">公務人員履歷表</text:span><text:span text:style-name="T151">1</text:span><text:span text:style-name="T152">份</text:span><text:span text:style-name="T153">(</text:span><text:span text:style-name="T154">自傳務必填寫</text:span><text:span text:style-name="T155">)</text:span></text:p>
            <text:p text:style-name="P156"><text:span text:style-name="T157">□</text:span><text:span text:style-name="T158">最高學歷證件影本</text:span><text:span text:style-name="T159">1</text:span><text:span text:style-name="T160">份</text:span></text:p>
            <text:p text:style-name="P161"><text:span text:style-name="T162">□</text:span><text:span text:style-name="T163">與擬任工作</text:span><text:span text:style-name="T164">性質相當之經歷證件影本</text:span><text:span text:style-name="T165"><text:s text:c="4"/></text:span><text:span text:style-name="T166">份</text:span></text:p>
            <text:p text:style-name="P167"><text:span text:style-name="T168">□</text:span><text:span text:style-name="T169">與擬任工作性質相當之訓練證明</text:span><text:span text:style-name="T170"><text:s text:c="2"/></text:span><text:span text:style-name="T171">份</text:span></text:p>
            <text:p text:style-name="P172"><text:span text:style-name="T173">□</text:span><text:span text:style-name="T174">兵役相關證明文件影本（無者免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/>
            <text:p text:style-name="P177"/>
            <text:p text:style-name="P178">應考人：<text:s text:c="2"/></text:p>
            <text:p text:style-name="P179"/>
            <text:p text:style-name="P180"/>
            <text:p text:style-name="P181"/>
            <text:p text:style-name="P182"><text:span text:style-name="T183"><text:s text:c="4"/></text:span><text:span text:style-name="T184">（簽名）</text:span></text:p>
            <text:p text:style-name="P185"><text:span text:style-name="T186"><text:s text:c="15"/></text:span><text:span text:style-name="T187"><text:s text:c="15"/></text:span></text:p>
            <text:p text:style-name="P188"><text:s text:c="6"/></text:p>
            <text:p text:style-name="P189"/>
            <text:p text:style-name="P190"/>
            <text:p text:style-name="P191"><text:span text:style-name="T192">年</text:span><text:span text:style-name="T193"><text:s text:c="5"/></text:span><text:span text:style-name="T194">月</text:span><text:span text:style-name="T195"><text:s text:c="4"/></text:span><text:span text:style-name="T196">日</text:span></text:p>
          </table:table-cell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應考人貼照片處</text:p>
            <text:p text:style-name="P199">（最近1年內</text:p>
            <text:p text:style-name="P200">2吋正面半身</text:p>
            <text:p text:style-name="P201">脫帽照片）</text:p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書面資料審查結果</text:p>
          </table:table-cell>
          <table:covered-table-cell/>
          <table:table-cell table:style-name="TableCell206" table:number-columns-spanned="4">
            <text:p text:style-name="P207">□合格<text:s text:c="3"/>□不合格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監獄管理員職務代理人甄選報名簡歷表</dc:title>
    <meta:initial-creator>user</meta:initial-creator>
    <dc:creator>簡佳琪</dc:creator>
    <meta:creation-date>2019-10-02T07:31:00Z</meta:creation-date>
    <dc:date>2019-10-02T07:31:00Z</dc:date>
    <meta:print-date>2019-10-02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