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/>
    </style:style>
    <style:style style:name="TableColumn22" style:family="table-column">
      <style:table-column-properties style:column-width="5.2826in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3.145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08年第6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其他法律另有規定者，不在此限。</text:p>
            <text:p text:style-name="P44">三、動員戡亂時期終止後，曾犯內亂罪、外患罪，經有罪判決確定或通緝有案尚未</text:p>
            <text:p text:style-name="P45"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格者，得以該考試及格資格任用之。</text:p>
            <text:p text:style-name="P54">十、受監護或輔助宣告，尚未撤銷。</text:p>
            <text:p text:style-name="P55">公務人員於任用後，有前項第一款至第九款情事之一者，應予免職；有第十款情事者，應依規定辦理退休或資遣。任用後發現其於任用時有前項各款情事之一者，應撤銷任用。</text:p>
            <text:p text:style-name="P56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19-10-02T07:31:00Z</meta:creation-date>
    <dc:date>2019-10-02T07:31:00Z</dc:date>
    <meta:print-date>2019-10-02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