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5937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2.1562in" style:use-optimal-column-width="false"/>
    </style:style>
    <style:style style:name="Table1" style:family="table" style:master-page-name="MP0">
      <style:table-properties style:width="7.0833in" fo:margin-left="0.0194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style:line-height-at-least="0.3472in"/>
      <style:text-properties style:font-name="標楷體" style:font-name-asian="標楷體" fo:font-size="16pt" style:font-size-asian="16pt" style:font-size-complex="12p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8479in" style:use-optimal-row-height="false"/>
    </style:style>
    <style:style style:name="TableCell63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style:line-height-at-least="0.2361in"/>
    </style:style>
    <style:style style:name="T65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8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69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70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71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72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ableCell7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833in" style:line-height-at-least="0.2361in"/>
      <style:text-properties style:font-name="BatangChe" style:font-name-asian="標楷體" fo:font-size="16pt" style:font-size-asian="16pt" style:font-size-complex="12pt"/>
    </style:style>
    <style:style style:name="P75" style:parent-style-name="內文" style:family="paragraph">
      <style:paragraph-properties fo:text-align="start" fo:margin-top="0.0833in" style:line-height-at-least="0.2361in"/>
      <style:text-properties style:font-name="BatangChe" style:font-name-asian="標楷體" fo:font-size="16pt" style:font-size-asian="16pt" style:font-size-complex="12pt"/>
    </style:style>
    <style:style style:name="TableCell7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style:line-height-at-least="0.2361in"/>
      <style:text-properties style:font-name="BatangChe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簡<text:s text:c="5"/><text:s text:c="4"/><text:s text:c="3"/>要<text:s/><text:s text:c="3"/><text:s/><text:s/><text:s text:c="5"/>自<text:s text:c="3"/><text:s text:c="3"/><text:s text:c="6"/>傳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中華民國</text:span><text:span text:style-name="T66">10</text:span><text:span text:style-name="T67">8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      </table:table-cell>
          <table:table-cell table:style-name="TableCell73">
            <text:p text:style-name="P74">填表人簽</text:p>
            <text:p text:style-name="P75">名或蓋章</text:p>
          </table:table-cell>
          <table:table-cell table:style-name="TableCell76">
            <text:p text:style-name="P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頁碼" style:family="text">
      <style:text-properties fo:font-size="12pt" style:font-size-asian="12pt"/>
    </style:style>
    <style:style style:name="T10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T9">-</text:span><text:span text:style-name="頁碼"><text:page-number text:fixed="false">1</text:page-number></text:span><text:span text:style-name="T10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簡佳琪</dc:creator>
    <meta:creation-date>2019-06-05T11:33:00Z</meta:creation-date>
    <dc:date>2019-06-05T11:33:00Z</dc:date>
    <meta:print-date>2005-08-25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